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avenstraat 2b, 6051 CR te Maasbracht / Maasgouw / verzonden 06 december /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63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avenstraat 2b, 6051 CR te Maasbracht / Maasgouw / verzonden 06 december / voor het realiseren van een aanbouw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37</meta:user-defined>
    <meta:user-defined meta:name="OVERHEIDop.GmbID/DC.identifier">gmb-2023-535637</meta:user-defined>
    <meta:user-defined meta:name="OVERHEIDop.versieInformatie"/>
  </office:meta>
</office:document-meta>
</file>