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parkeerplaats in voortuin realiseren op de locatie Jan Steenstraat 4 te Zandvoort, verzonden 5 december 2023, zaaknummer ODIJ-Z-23-131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3563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parkeerplaats in voortuin realiseren op de locatie Jan Steenstraat 4 te Zandvoort, verzonden 5 december 2023, zaaknummer ODIJ-Z-23-13164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35</meta:user-defined>
    <meta:user-defined meta:name="OVERHEIDop.GmbID/DC.identifier">gmb-2023-535635</meta:user-defined>
    <meta:user-defined meta:name="OVERHEIDop.versieInformatie"/>
  </office:meta>
</office:document-meta>
</file>