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novatie en uitbreiding op de locatie Teunisbloemlaan 18 te Bentveld, verzonden 5 december 2023, zaaknummer ODIJ-Z-23-13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6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renovatie en uitbreiding op de locatie Teunisbloemlaan 18 te Bentveld, verzonden 5 december 2023, zaaknummer ODIJ-Z-23-13124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29</meta:user-defined>
    <meta:user-defined meta:name="OVERHEIDop.GmbID/DC.identifier">gmb-2023-535629</meta:user-defined>
    <meta:user-defined meta:name="OVERHEIDop.versieInformatie"/>
  </office:meta>
</office:document-meta>
</file>