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 / Groenstraat 30, 6067 AZ te Linne / Maasgouw / verzonden 30 november 2023 / voor het plaatsen van een schuifpui in de buit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562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2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2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gunningsvrij / Groenstraat 30, 6067 AZ te Linne / Maasgouw / verzonden 30 november 2023 / voor het plaatsen van een schuifpui in de buitenmuur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22</meta:user-defined>
    <meta:user-defined meta:name="OVERHEIDop.GmbID/DC.identifier">gmb-2023-535622</meta:user-defined>
    <meta:user-defined meta:name="OVERHEIDop.versieInformatie"/>
  </office:meta>
</office:document-meta>
</file>