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wijziging Santfort bedrijfsunits op de locatie Hertzstraat 1 te Zandvoort, verzonden 7 december 2023, zaaknummer ODIJ-Z-23-1301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gevelwijziging Santfort bedrijfsunits op de locatie Hertzstraat 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562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2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2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velwijziging Santfort bedrijfsunits op de locatie Hertzstraat 1 te Zandvoort, verzonden 7 december 2023, zaaknummer ODIJ-Z-23-130129</meta:user-defined>
    <meta:user-defined meta:name="DCTERMS.W3CDTF/DCTERMS.available">2023-12-14</meta:user-defined>
    <meta:user-defined meta:name="DCTERMS.W3CDTF/OVERHEIDop.jaargang">2023</meta:user-defined>
    <meta:user-defined meta:name="OVERHEIDop.publicationIssue">535620</meta:user-defined>
    <meta:user-defined meta:name="OVERHEIDop.GmbID/DC.identifier">gmb-2023-535620</meta:user-defined>
    <meta:user-defined meta:name="OVERHEIDop.versieInformatie"/>
  </office:meta>
</office:document-meta>
</file>