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Speelautomatenhal Zwol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meenteraad van de gemeente Zwolle betreffende de wijziging van de verordening Speelautomatenhal Zwolle 2018.</text:p>
            <text:p text:style-name="al">De gemeenteraad;</text:p>
            <text:p text:style-name="al">overwegende dat het gelet op de inwerkingtreding van de Omgevingswet wenselijk is een aantal bepalingen te wijzigen;</text:p>
            <text:p text:style-name="al">besluit tot vaststellen van de volgende wijzigingen in de Verordening Speelautomatenhal Zwolle 2018: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11 Intrekkingsgronden</text:p>
            <text:p text:style-name="al">In lid 11, onder h wordt ‘het geldende bestemmingsplan’ vervangen door ‘het laatst besloten omgevingsplan’.</text:p>
            <text:p text:style-name="al"/>
            <text:p text:style-name="al">B.</text:p>
            <text:p text:style-name="al">1. 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november 2023,</text:span></text:p>
            <text:p><text:span text:style-name="functie">P. Snijders, burgemeester</text:span></text:p>
            <text:p><text:span text:style-name="functie">E. Meurs, griffi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56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.source">artikel 30 van de Wet op de kansspelen]|[1.0:c:BWBR0002469&amp;artikel=30&amp;g=2018-01-01</meta:user-defined>
    <meta:user-defined meta:name="OVERHEIDop.referentienummer">2018-07.09</meta:user-defined>
    <meta:user-defined meta:name="DCTERMS.alternative">Verordening Speelautomatenhal Zwolle 2018</meta:user-defined>
    <dc:language>nl</dc:language>
    <meta:user-defined meta:name="OVERHEIDop.locatietype/OVERHEIDop.gebiedsmarkering">Gemeente</meta:user-defined>
    <meta:user-defined meta:name="DC.title">Verordening Speelautomatenhal Zwolle 201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619</meta:user-defined>
    <meta:user-defined meta:name="OVERHEIDop.betreftRegeling">CVDR611598_2</meta:user-defined>
    <meta:user-defined meta:name="xs:date/OVERHEIDop.startdatum">2024-01-01</meta:user-defined>
    <meta:user-defined meta:name="OVERHEIDop.GmbID/DC.identifier">gmb-2023-535619</meta:user-defined>
    <meta:user-defined meta:name="OVERHEIDop.versieInformatie"/>
  </office:meta>
</office:document-meta>
</file>