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pslagterrein afgezet met bouwhekken, Wilhelminaplein 4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452 </text:p>
            <text:p text:style-name="common-al"> Omschrijving: opslagterrein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4 5611H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12-2023 </text:p>
            <text:p text:style-name="common-al"> Heeft u direct belang bij deze beslissing? Dan kunt u binnen zes weken, na 12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61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1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1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452</meta:user-defined>
    <meta:user-defined meta:name="DCTERMS.abstract">opslagterrein afgezet met bouwhekken</meta:user-defined>
    <dc:language>nl</dc:language>
    <meta:user-defined meta:name="OVERHEIDop.locatietype/OVERHEIDop.gebiedsmarkering">Punt</meta:user-defined>
    <meta:user-defined meta:name="DC.title">Besluit op aanvraag: opslagterrein afgezet met bouwhekken, Wilhelminaplein 4 5611HE Eindhov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17</meta:user-defined>
    <meta:user-defined meta:name="OVERHEIDop.GmbID/DC.identifier">gmb-2023-535617</meta:user-defined>
    <meta:user-defined meta:name="OVERHEIDop.versieInformatie"/>
  </office:meta>
</office:document-meta>
</file>