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9">
      <text:list-level-style-bullet style:num-suffix="" text:bullet-char="​" text:level="1">
        <style:list-level-properties text:min-label-width="10mm"/>
      </text:list-level-style-bullet>
    </text:list-style>
    <text:list-style style:name="id1-3-2-2-9-4-10">
      <text:list-level-style-bullet style:num-suffix="" text:bullet-char="​" text:level="1">
        <style:list-level-properties text:min-label-width="10mm"/>
      </text:list-level-style-bullet>
    </text:list-style>
    <style:style style:family="table-column" style:parent-style-name="colspec" style:name="id1-3-2-2-10-2-1-1">
      <style:table-column-properties style:rel-column-width="4*"/>
    </style:style>
    <style:style style:family="table-column" style:parent-style-name="colspec" style:name="id1-3-2-2-10-2-1-2">
      <style:table-column-properties style:rel-column-width="16*"/>
    </style:style>
    <style:style style:family="table-column" style:parent-style-name="colspec" style:name="id1-3-2-2-10-2-1-3">
      <style:table-column-properties style:rel-column-width="7*"/>
    </style:style>
    <style:style style:family="table-column" style:parent-style-name="colspec" style:name="id1-3-2-2-10-2-1-4">
      <style:table-column-properties style:rel-column-width="41*"/>
    </style:style>
    <style:style style:family="table-column" style:parent-style-name="colspec" style:name="id1-3-2-2-10-2-1-5">
      <style:table-column-properties style:rel-column-width="7*"/>
    </style:style>
    <style:style style:family="table-column" style:parent-style-name="colspec" style:name="id1-3-2-2-10-2-1-6">
      <style:table-column-properties style:rel-column-width="9*"/>
    </style:style>
    <style:style style:family="table-column" style:parent-style-name="colspec" style:name="id1-3-2-2-10-2-1-7">
      <style:table-column-properties style:rel-column-width="15*"/>
    </style:style>
    <style:style style:family="table-column" style:parent-style-name="colspec" style:name="id1-3-2-2-11-2-1-1">
      <style:table-column-properties style:rel-column-width="5*"/>
    </style:style>
    <style:style style:family="table-column" style:parent-style-name="colspec" style:name="id1-3-2-2-11-2-1-2">
      <style:table-column-properties style:rel-column-width="16*"/>
    </style:style>
    <style:style style:family="table-column" style:parent-style-name="colspec" style:name="id1-3-2-2-11-2-1-3">
      <style:table-column-properties style:rel-column-width="5*"/>
    </style:style>
    <style:style style:family="table-column" style:parent-style-name="colspec" style:name="id1-3-2-2-11-2-1-4">
      <style:table-column-properties style:rel-column-width="41*"/>
    </style:style>
    <style:style style:family="table-column" style:parent-style-name="colspec" style:name="id1-3-2-2-11-2-1-5">
      <style:table-column-properties style:rel-column-width="7*"/>
    </style:style>
    <style:style style:family="table-column" style:parent-style-name="colspec" style:name="id1-3-2-2-11-2-1-6">
      <style:table-column-properties style:rel-column-width="11*"/>
    </style:style>
    <style:style style:family="table-column" style:parent-style-name="colspec" style:name="id1-3-2-2-11-2-1-7">
      <style:table-column-properties style:rel-column-width="14*"/>
    </style:style>
    <style:style style:family="table-column" style:parent-style-name="colspec" style:name="id1-3-2-2-12-2-1-1">
      <style:table-column-properties style:rel-column-width="5*"/>
    </style:style>
    <style:style style:family="table-column" style:parent-style-name="colspec" style:name="id1-3-2-2-12-2-1-2">
      <style:table-column-properties style:rel-column-width="16*"/>
    </style:style>
    <style:style style:family="table-column" style:parent-style-name="colspec" style:name="id1-3-2-2-12-2-1-3">
      <style:table-column-properties style:rel-column-width="5*"/>
    </style:style>
    <style:style style:family="table-column" style:parent-style-name="colspec" style:name="id1-3-2-2-12-2-1-4">
      <style:table-column-properties style:rel-column-width="41*"/>
    </style:style>
    <style:style style:family="table-column" style:parent-style-name="colspec" style:name="id1-3-2-2-12-2-1-5">
      <style:table-column-properties style:rel-column-width="19*"/>
    </style:style>
    <style:style style:family="table-column" style:parent-style-name="colspec" style:name="id1-3-2-2-12-2-1-6">
      <style:table-column-properties style:rel-column-width="14*"/>
    </style:style>
    <style:style style:family="table-column" style:parent-style-name="colspec" style:name="id1-3-2-2-13-2-1-1">
      <style:table-column-properties style:rel-column-width="5*"/>
    </style:style>
    <style:style style:family="table-column" style:parent-style-name="colspec" style:name="id1-3-2-2-13-2-1-2">
      <style:table-column-properties style:rel-column-width="16*"/>
    </style:style>
    <style:style style:family="table-column" style:parent-style-name="colspec" style:name="id1-3-2-2-13-2-1-3">
      <style:table-column-properties style:rel-column-width="5*"/>
    </style:style>
    <style:style style:family="table-column" style:parent-style-name="colspec" style:name="id1-3-2-2-13-2-1-4">
      <style:table-column-properties style:rel-column-width="41*"/>
    </style:style>
    <style:style style:family="table-column" style:parent-style-name="colspec" style:name="id1-3-2-2-13-2-1-5">
      <style:table-column-properties style:rel-column-width="7*"/>
    </style:style>
    <style:style style:family="table-column" style:parent-style-name="colspec" style:name="id1-3-2-2-13-2-1-6">
      <style:table-column-properties style:rel-column-width="6*"/>
    </style:style>
    <style:style style:family="table-column" style:parent-style-name="colspec" style:name="id1-3-2-2-13-2-1-7">
      <style:table-column-properties style:rel-column-width="19*"/>
    </style:style>
    <style:style style:family="table-column" style:parent-style-name="colspec" style:name="id1-3-2-2-14-2-1-1">
      <style:table-column-properties style:rel-column-width="5*"/>
    </style:style>
    <style:style style:family="table-column" style:parent-style-name="colspec" style:name="id1-3-2-2-14-2-1-2">
      <style:table-column-properties style:rel-column-width="15*"/>
    </style:style>
    <style:style style:family="table-column" style:parent-style-name="colspec" style:name="id1-3-2-2-14-2-1-3">
      <style:table-column-properties style:rel-column-width="7*"/>
    </style:style>
    <style:style style:family="table-column" style:parent-style-name="colspec" style:name="id1-3-2-2-14-2-1-4">
      <style:table-column-properties style:rel-column-width="39*"/>
    </style:style>
    <style:style style:family="table-column" style:parent-style-name="colspec" style:name="id1-3-2-2-14-2-1-5">
      <style:table-column-properties style:rel-column-width="16*"/>
    </style:style>
    <style:style style:family="table-column" style:parent-style-name="colspec" style:name="id1-3-2-2-14-2-1-6">
      <style:table-column-properties style:rel-column-width="18*"/>
    </style:style>
    <style:style style:family="table-column" style:parent-style-name="colspec" style:name="id1-3-2-2-15-2-1-1">
      <style:table-column-properties style:rel-column-width="5*"/>
    </style:style>
    <style:style style:family="table-column" style:parent-style-name="colspec" style:name="id1-3-2-2-15-2-1-2">
      <style:table-column-properties style:rel-column-width="14*"/>
    </style:style>
    <style:style style:family="table-column" style:parent-style-name="colspec" style:name="id1-3-2-2-15-2-1-3">
      <style:table-column-properties style:rel-column-width="7*"/>
    </style:style>
    <style:style style:family="table-column" style:parent-style-name="colspec" style:name="id1-3-2-2-15-2-1-4">
      <style:table-column-properties style:rel-column-width="41*"/>
    </style:style>
    <style:style style:family="table-column" style:parent-style-name="colspec" style:name="id1-3-2-2-15-2-1-5">
      <style:table-column-properties style:rel-column-width="7*"/>
    </style:style>
    <style:style style:family="table-column" style:parent-style-name="colspec" style:name="id1-3-2-2-15-2-1-6">
      <style:table-column-properties style:rel-column-width="9*"/>
    </style:style>
    <style:style style:family="table-column" style:parent-style-name="colspec" style:name="id1-3-2-2-15-2-1-7">
      <style:table-column-properties style:rel-column-width="16*"/>
    </style:style>
    <style:style style:family="table-column" style:parent-style-name="colspec" style:name="id1-3-2-2-16-2-1-1">
      <style:table-column-properties style:rel-column-width="5*"/>
    </style:style>
    <style:style style:family="table-column" style:parent-style-name="colspec" style:name="id1-3-2-2-16-2-1-2">
      <style:table-column-properties style:rel-column-width="14*"/>
    </style:style>
    <style:style style:family="table-column" style:parent-style-name="colspec" style:name="id1-3-2-2-16-2-1-3">
      <style:table-column-properties style:rel-column-width="7*"/>
    </style:style>
    <style:style style:family="table-column" style:parent-style-name="colspec" style:name="id1-3-2-2-16-2-1-4">
      <style:table-column-properties style:rel-column-width="41*"/>
    </style:style>
    <style:style style:family="table-column" style:parent-style-name="colspec" style:name="id1-3-2-2-16-2-1-5">
      <style:table-column-properties style:rel-column-width="16*"/>
    </style:style>
    <style:style style:family="table-column" style:parent-style-name="colspec" style:name="id1-3-2-2-16-2-1-6">
      <style:table-column-properties style:rel-column-width="16*"/>
    </style:style>
    <style:style style:family="table-column" style:parent-style-name="colspec" style:name="id1-3-2-2-17-2-1-1">
      <style:table-column-properties style:rel-column-width="6*"/>
    </style:style>
    <style:style style:family="table-column" style:parent-style-name="colspec" style:name="id1-3-2-2-17-2-1-2">
      <style:table-column-properties style:rel-column-width="14*"/>
    </style:style>
    <style:style style:family="table-column" style:parent-style-name="colspec" style:name="id1-3-2-2-17-2-1-3">
      <style:table-column-properties style:rel-column-width="7*"/>
    </style:style>
    <style:style style:family="table-column" style:parent-style-name="colspec" style:name="id1-3-2-2-17-2-1-4">
      <style:table-column-properties style:rel-column-width="40*"/>
    </style:style>
    <style:style style:family="table-column" style:parent-style-name="colspec" style:name="id1-3-2-2-17-2-1-5">
      <style:table-column-properties style:rel-column-width="7*"/>
    </style:style>
    <style:style style:family="table-column" style:parent-style-name="colspec" style:name="id1-3-2-2-17-2-1-6">
      <style:table-column-properties style:rel-column-width="9*"/>
    </style:style>
    <style:style style:family="table-column" style:parent-style-name="colspec" style:name="id1-3-2-2-17-2-1-7">
      <style:table-column-properties style:rel-column-width="16*"/>
    </style:style>
    <style:style style:family="table-column" style:parent-style-name="colspec" style:name="id1-3-2-2-18-2-1-1">
      <style:table-column-properties style:rel-column-width="6*"/>
    </style:style>
    <style:style style:family="table-column" style:parent-style-name="colspec" style:name="id1-3-2-2-18-2-1-2">
      <style:table-column-properties style:rel-column-width="14*"/>
    </style:style>
    <style:style style:family="table-column" style:parent-style-name="colspec" style:name="id1-3-2-2-18-2-1-3">
      <style:table-column-properties style:rel-column-width="7*"/>
    </style:style>
    <style:style style:family="table-column" style:parent-style-name="colspec" style:name="id1-3-2-2-18-2-1-4">
      <style:table-column-properties style:rel-column-width="41*"/>
    </style:style>
    <style:style style:family="table-column" style:parent-style-name="colspec" style:name="id1-3-2-2-18-2-1-5">
      <style:table-column-properties style:rel-column-width="16*"/>
    </style:style>
    <style:style style:family="table-column" style:parent-style-name="colspec" style:name="id1-3-2-2-18-2-1-6">
      <style:table-column-properties style:rel-column-width="16*"/>
    </style:style>
    <style:style style:family="table-column" style:parent-style-name="colspec" style:name="id1-3-2-2-19-2-1-1">
      <style:table-column-properties style:rel-column-width="6*"/>
    </style:style>
    <style:style style:family="table-column" style:parent-style-name="colspec" style:name="id1-3-2-2-19-2-1-2">
      <style:table-column-properties style:rel-column-width="14*"/>
    </style:style>
    <style:style style:family="table-column" style:parent-style-name="colspec" style:name="id1-3-2-2-19-2-1-3">
      <style:table-column-properties style:rel-column-width="7*"/>
    </style:style>
    <style:style style:family="table-column" style:parent-style-name="colspec" style:name="id1-3-2-2-19-2-1-4">
      <style:table-column-properties style:rel-column-width="41*"/>
    </style:style>
    <style:style style:family="table-column" style:parent-style-name="colspec" style:name="id1-3-2-2-19-2-1-5">
      <style:table-column-properties style:rel-column-width="7*"/>
    </style:style>
    <style:style style:family="table-column" style:parent-style-name="colspec" style:name="id1-3-2-2-19-2-1-6">
      <style:table-column-properties style:rel-column-width="9*"/>
    </style:style>
    <style:style style:family="table-column" style:parent-style-name="colspec" style:name="id1-3-2-2-19-2-1-7">
      <style:table-column-properties style:rel-column-width="16*"/>
    </style:style>
    <style:style style:family="table-column" style:parent-style-name="colspec" style:name="id1-3-2-2-20-2-1-1">
      <style:table-column-properties style:rel-column-width="6*"/>
    </style:style>
    <style:style style:family="table-column" style:parent-style-name="colspec" style:name="id1-3-2-2-20-2-1-2">
      <style:table-column-properties style:rel-column-width="14*"/>
    </style:style>
    <style:style style:family="table-column" style:parent-style-name="colspec" style:name="id1-3-2-2-20-2-1-3">
      <style:table-column-properties style:rel-column-width="7*"/>
    </style:style>
    <style:style style:family="table-column" style:parent-style-name="colspec" style:name="id1-3-2-2-20-2-1-4">
      <style:table-column-properties style:rel-column-width="41*"/>
    </style:style>
    <style:style style:family="table-column" style:parent-style-name="colspec" style:name="id1-3-2-2-20-2-1-5">
      <style:table-column-properties style:rel-column-width="16*"/>
    </style:style>
    <style:style style:family="table-column" style:parent-style-name="colspec" style:name="id1-3-2-2-20-2-1-6">
      <style:table-column-properties style:rel-column-width="16*"/>
    </style:style>
    <style:style style:family="table-column" style:parent-style-name="colspec" style:name="id1-3-2-2-21-2-1-1">
      <style:table-column-properties style:rel-column-width="5*"/>
    </style:style>
    <style:style style:family="table-column" style:parent-style-name="colspec" style:name="id1-3-2-2-21-2-1-2">
      <style:table-column-properties style:rel-column-width="16*"/>
    </style:style>
    <style:style style:family="table-column" style:parent-style-name="colspec" style:name="id1-3-2-2-21-2-1-3">
      <style:table-column-properties style:rel-column-width="7*"/>
    </style:style>
    <style:style style:family="table-column" style:parent-style-name="colspec" style:name="id1-3-2-2-21-2-1-4">
      <style:table-column-properties style:rel-column-width="41*"/>
    </style:style>
    <style:style style:family="table-column" style:parent-style-name="colspec" style:name="id1-3-2-2-21-2-1-5">
      <style:table-column-properties style:rel-column-width="7*"/>
    </style:style>
    <style:style style:family="table-column" style:parent-style-name="colspec" style:name="id1-3-2-2-21-2-1-6">
      <style:table-column-properties style:rel-column-width="7*"/>
    </style:style>
    <style:style style:family="table-column" style:parent-style-name="colspec" style:name="id1-3-2-2-21-2-1-7">
      <style:table-column-properties style:rel-column-width="16*"/>
    </style:style>
    <style:style style:family="table-column" style:parent-style-name="colspec" style:name="id1-3-2-2-22-2-1-1">
      <style:table-column-properties style:rel-column-width="5*"/>
    </style:style>
    <style:style style:family="table-column" style:parent-style-name="colspec" style:name="id1-3-2-2-22-2-1-2">
      <style:table-column-properties style:rel-column-width="14*"/>
    </style:style>
    <style:style style:family="table-column" style:parent-style-name="colspec" style:name="id1-3-2-2-22-2-1-3">
      <style:table-column-properties style:rel-column-width="11*"/>
    </style:style>
    <style:style style:family="table-column" style:parent-style-name="colspec" style:name="id1-3-2-2-22-2-1-4">
      <style:table-column-properties style:rel-column-width="42*"/>
    </style:style>
    <style:style style:family="table-column" style:parent-style-name="colspec" style:name="id1-3-2-2-22-2-1-5">
      <style:table-column-properties style:rel-column-width="7*"/>
    </style:style>
    <style:style style:family="table-column" style:parent-style-name="colspec" style:name="id1-3-2-2-22-2-1-6">
      <style:table-column-properties style:rel-column-width="20*"/>
    </style:style>
  </office:automatic-styles>
  <office:body>
    <office:text>
      <text:p text:style-name="new_page_staatscourant"/>
      <text:p text:style-name="single-kop-titel">Algemeen Mandaatbesluit Gemeente Lochem 2024</text:p>
      <text:section text:name="regeling_id1-3-2" text:style-name="regeling">
        <text:section text:name="aanhef_id1-3-2-1" text:style-name="aanhef">
          <text:section text:name="preambule_id1-3-2-1-1" text:style-name="preambule">
            <text:p text:style-name="al">Burgemeester en wethouders en de burgemeester van Lochem:</text:p>
            <text:p text:style-name="al"/>
            <text:p text:style-name="al">                                        B e s l u i t e n:</text:p>
            <text:p text:style-name="al"/>
            <text:p text:style-name="al">I. de uitoefening van de bij dit besluit behorende lijst van bevoegdheden, ieder voor zover bevoegd, op te dragen aan het daarbij vermelde afdelingshoofd;</text:p>
            <text:p text:style-name="al"/>
            <text:p text:style-name="al">II. in te stemmen met de ondermandaatbesluiten van de afdelingshoofden Publiekscontacten, Bestuur en Organisatie, Financiën en Facilitair, Maatschappelijke Ontwikkeling, Ruimte en ‘t Baken;</text:p>
            <text:p text:style-name="al"/>
            <text:p text:style-name="al">III. dit besluit in werking te laten treden op 1 januari 2024.</text:p>
            <text:p text:style-name="al"/>
            <text:p text:style-name="al">Lochem, 12 december 2023</text:p>
            <text:p text:style-name="al"/>
            <text:p text:style-name="al"/>
            <text:p text:style-name="al">Burgemeester en wethouders van Lochem,</text:p>
            <text:p text:style-name="al">de secretaris,  de burgemeester,</text:p>
            <text:p text:style-name="al"/>
            <text:p text:style-name="al"/>
            <text:p text:style-name="al">D. Kerkdijk   S.W. van ‘t Erve</text:p>
            <text:p text:style-name="al"/>
            <text:p text:style-name="al">De burgemeester van Lochem,</text:p>
            <text:p text:style-name="al"/>
            <text:p text:style-name="al">S.W. van ’t Erve</text:p>
            <text:p text:style-name="al"/>
            <text:p text:style-name="al">
            <text:span text:style-name="nadrukvet">Ondermandaat door afdelingshoofden aan medewerkers</text:span>
          </text:p>
            <text:p text:style-name="al"/>
            <text:p text:style-name="al">De afdelingshoofden Publiekscontacten, Bestuur en Organisatie, Financiën en Facilitair, Maatschappelijke Ontwikkeling, Ruimte en ‘t Baken;</text:p>
            <text:p text:style-name="al"/>
            <text:p text:style-name="al">Gelet op artikel 10:9 van de Algemene wet bestuursrecht;</text:p>
            <text:p text:style-name="al"/>
            <text:p text:style-name="al">Handelend krachtens het “Algemeen Mandaatbesluit gemeente Lochem” van het college van burgemeester en wethouders van Lochem d.d.12 december 2023;</text:p>
            <text:p text:style-name="al"/>
            <text:p text:style-name="al">B e s l u i t e n</text:p>
            <text:p text:style-name="al"/>
            <text:p text:style-name="al">1. de uitoefening van de aan hem/haar gemandateerde bevoegdheden vermeld in dit “Algemeen Mandaatbesluit gemeente Lochem” onder “Algemeen mandaat aan afdelingshoofden” op pagina 7 t/m 15 op te dragen aan de in dat overzicht vermelde functionarissen;</text:p>
            <text:p text:style-name="al"/>
            <text:p text:style-name="al">2. de uitoefening van de aan hem/haar gemandateerde bevoegdheden vermeld onder zijn/haar afdeling in dit “Algemeen Mandaatbesluit gemeente Lochem” op te dragen aan de in dat overzicht vermelde functionarissen;</text:p>
            <text:p text:style-name="al"/>
            <text:p text:style-name="al">3. dit besluit met ingang van 1 januari 2024 in werking te laten treden.</text:p>
            <text:p text:style-name="al"/>
            <text:p text:style-name="al">De mandaatgever (burgemeester en wethouders/ burgemeester) heeft voor dit ondermandaat toestemming verleend bij besluit van 12 december 2023.</text:p>
            <text:p text:style-name="al"/>
            <text:p text:style-name="al">
            <text:span text:style-name="nadrukvet">Voorwaarden</text:span>
          </text:p>
            <text:p text:style-name="al"/>
            <text:p text:style-name="al">• Voor het ondermandaat gelden de algemene regels die in het “Algemeen Mandaatbesluit gemeente Lochem” zijn opgenomen</text:p>
            <text:p text:style-name="al">• Bij afwezigheid van de houder van het ondermandaat wordt hij/zij vervangen door een eerste medewerker of teamleider van de betreffende afdeling.</text:p>
            <text:p text:style-name="al"/>
            <text:p text:style-name="al">Lochem, 12 december 2023</text:p>
            <text:p text:style-name="al"/>
            <text:p text:style-name="al">W. Ruiterkamp  H. Vermeulen     W. Stevens</text:p>
            <text:p text:style-name="al">hfd. afd. Ruimte  hfd. afd. Bestuur en Organisatie  hfd. afd. Financiën en Facilitair </text:p>
            <text:p text:style-name="al"/>
            <text:p text:style-name="al"/>
            <text:p text:style-name="al">L. Beernink   E. van der Weerden    J. Plooij</text:p>
            <text:p text:style-name="al">hfd. afd. MO   hfd. afd. Publiekscontacten  hfd. afd. ‘t Baken </text:p>
          </text:section>
        </text:section>
        <text:section text:name="regeling-tekst_id1-3-2-2" text:style-name="regeling-tekst">
          <text:section text:name="artikel_id1-3-2-2-1" text:style-name="artikel">
            <text:p text:style-name="artikel_kop_titel"><text:span text:style-name="artikel_kop_label"/> <text:span text:style-name="artikel_kop_nr"/> Algemeen Mandaatbesluit gemeente Lochem Inleiding</text:p>
            <text:p text:style-name="al">Periodiek is het nodig een nieuw Algemeen Mandaatbesluit voor de gemeente Lochem vast te stellen. Wijzigingen in wet- en regelgeving, interne afspraken of wijzigingen in de ambtelijke organisatie maken periodiek een aanpassing van het Algemeen Mandaatbesluit noodzakelijk. Ook ervaringen in de bestuurspraktijk kunnen aanleiding zijn tot wijziging. Met de inwerkingtreding van het nieuwe mandaatbesluit vervalt het oude mandaatbesluit van de gemeente Lochem van 13 december 2022.</text:p>
          </text:section>
          <text:section text:name="artikel_id1-3-2-2-2" text:style-name="artikel">
            <text:p text:style-name="artikel_kop_titel"><text:span text:style-name="artikel_kop_label"/> <text:span text:style-name="artikel_kop_nr"/> Beschrijving van de rechtsfiguur mandaat</text:p>
            <text:p text:style-name="al">Afdeling 10.1.1 van de Algemene wet bestuursrecht bevat een algemene regeling voor mandaat. Onder mandaat wordt verstaan de bevoegdheid om in naam van een bestuursorgaan besluiten te nemen. Het gaat hierbij om besluiten in de zin van artikel 1:3 van de Awb. In deze wet wordt onder een besluit verstaan: een schriftelijke beslissing van een bestuursorgaan, inhoudende een publiekrechtelijke rechtshandeling. Mandaat moet worden onderscheiden van volmacht en machtiging. Volmacht is het verlenen van een bevoegdheid tot het verrichten van privaatrechtelijke rechtshandelingen. Machtiging is het verrichten namens het bestuursorgaan van feitelijke handelingen. Voor de toepassing van dit Algemeen Mandaatbesluit en de daarop berustende bepalingen wordt met de verlening  van mandaat gelijkgesteld de verlening  van volmacht om namens de gemeente privaatrechtelijke rechtshandelingen te verrichten en een machtiging om namens een bestuursorgaan feitelijke handelingen te verrichten. Dit betekent dat waar ‘mandaat’ staat, daar ook ‘volmacht’ en ‘machtiging’ onder valt. Voor het vertegenwoordigen en verweer voeren bij de behandeling van bezwaar- en beroepschriften, verzoeken om voorlopige voorziening en invorderingszaken bij de commissie Bezwaarschriften en bij de diverse gerechtelijke instanties is een separaat Machtigingsbesluit van toepassing.</text:p>
            <text:p text:style-name="al">Een besluit dat door de gemandateerde wordt genomen geldt als een besluit van de mandaatgever. Deze blijft bevoegd de gemandateerde bevoegdheid zelf uit te oefenen.</text:p>
          </text:section>
          <text:section text:name="artikel_id1-3-2-2-3" text:style-name="artikel">
            <text:p text:style-name="artikel_kop_titel"><text:span text:style-name="artikel_kop_label"/> <text:span text:style-name="artikel_kop_nr"/> Besluit namens mandaatgever</text:p>
            <text:p text:style-name="al">In het krachtens mandaat genomen besluit moet worden vermeld namens welk bestuursorgaan het besluit is genomen.  </text:p>
          </text:section>
          <text:section text:name="artikel_id1-3-2-2-4" text:style-name="artikel">
            <text:p text:style-name="artikel_kop_titel"><text:span text:style-name="artikel_kop_label"/> <text:span text:style-name="artikel_kop_nr"/> Ondermandaat</text:p>
            <text:p text:style-name="al">De mandaatgever kan toestaan dat de gemandateerde de bevoegdheid weer doormandateert. In dit besluit is bepaald dat de gemandateerde voor het verlenen van ondermandaat instemming nodig heeft van de mandaatgever. De verleende ondermandaten zijn opgenomen in dit mandaatbesluit.</text:p>
            <text:p text:style-name="al">Overigens wordt bij ondermandaat een besluit namens het bestuursorgaan genomen: dus niet namens de eerst gemandateerde (het afdelingshoofd).</text:p>
          </text:section>
          <text:section text:name="artikel_id1-3-2-2-5" text:style-name="artikel">
            <text:p text:style-name="artikel_kop_titel"><text:span text:style-name="artikel_kop_label"/> <text:span text:style-name="artikel_kop_nr"/> Koppeling aan functies</text:p>
            <text:p text:style-name="al">Het mandaat is niet gekoppeld aan een persoon, maar aan de functie van afdelingshoofd. Dit geldt ook voor het ondermandaat.</text:p>
          </text:section>
          <text:section text:name="artikel_id1-3-2-2-6" text:style-name="artikel">
            <text:p text:style-name="artikel_kop_titel"><text:span text:style-name="artikel_kop_label"/> <text:span text:style-name="artikel_kop_nr"/> Mandaat aan niet-ondergeschikten</text:p>
            <text:p text:style-name="al">Op grond van afdeling 10.1.1 van de Algemene wet bestuursrecht kan er mandaat worden verleend aan een gemandateerde die niet werkzaam is onder verantwoordelijkheid van de mandaatgever. In zo’n geval behoeft de mandaatverlening de instemming van de gemandateerde en in het voorkomend geval van degene onder wiens verantwoordelijkheid hij werkt. Onder iedere afdeling is een tabel opgenomen met de verleende mandaten aan niet-ondergeschikten.</text:p>
          </text:section>
          <text:section text:name="artikel_id1-3-2-2-7" text:style-name="artikel">
            <text:p text:style-name="artikel_kop_titel"><text:span text:style-name="artikel_kop_label"/> <text:span text:style-name="artikel_kop_nr"/> Informatieplicht</text:p>
            <text:p text:style-name="al">De plicht tot informatieverstrekking is opgenomen in de Algemene wet bestuursrecht. De gemandateerde verschaft de mandaatgever op diens verzoek inlichtingen over de uitoefening van de bevoegdheid.</text:p>
          </text:section>
          <text:section text:name="artikel_id1-3-2-2-8" text:style-name="artikel">
            <text:p text:style-name="artikel_kop_titel"><text:span text:style-name="artikel_kop_label"/> <text:span text:style-name="artikel_kop_nr"/> Opbouw mandaatbesluit</text:p>
            <text:p text:style-name="al">worden algemene regels gegeven over de uitoefening van de gemandateerde bevoegdheden. Vervolgens wordt een opsomming gegeven van (algemene) bevoegdheden die aan alle afdelingshoofden zijn gemandateerd. Het mandaatbesluit bevat verder een overzicht van de gemandateerde en ondergemandateerde bevoegdheden per afdeling.  </text:p>
          </text:section>
          <text:section text:name="artikel_id1-3-2-2-9" text:style-name="artikel">
            <text:p text:style-name="artikel_kop_titel"><text:span text:style-name="artikel_kop_label"/> <text:span text:style-name="artikel_kop_nr"/> Algemene regels bij het gebruik van gemandateerde bevoegdheden</text:p>
            <text:list text:style-name="id1-3-2-2-9-2">
              <text:list-item text:style-override="id1-3-2-2-9-2-1">
                <text:number>1.</text:number>
                <text:p text:style-name="al">De gemandateerde is bevoegd tot het nemen en uitvoeren van besluiten als in het vervolg van dit besluit genoemd, tenzij:</text:p>
                <text:list text:style-name="id1-3-2-2-9-2-1-3">
                  <text:list-item text:style-override="id1-3-2-2-9-2-1-3-1">
                    <text:number>a.</text:number>
                    <text:p text:style-name="al">advies nodig is van andere afdelingen/instellingen en het advies en het eigen standpunt niet op elkaar aansluiten c.q. niet tot dezelfde conclusie leiden;</text:p>
                  </text:list-item>
                  <text:list-item text:style-override="id1-3-2-2-9-2-1-3-2">
                    <text:number>b.</text:number>
                    <text:p text:style-name="al">overleg nodig is met de portefeuillehouder en de portefeuillehouder te kennen geeft het voorstel aan het college van B&amp;W te willen voorleggen;</text:p>
                  </text:list-item>
                  <text:list-item text:style-override="id1-3-2-2-9-2-1-3-3">
                    <text:number>c.</text:number>
                    <text:p text:style-name="al">het besluit een afwijking zou inhouden van bestaande beleidsregels;</text:p>
                  </text:list-item>
                  <text:list-item text:style-override="id1-3-2-2-9-2-1-3-4">
                    <text:number>d.</text:number>
                    <text:p text:style-name="al">het besluit overschrijding van budgetten en kredieten zou inhouden;</text:p>
                  </text:list-item>
                  <text:list-item text:style-override="id1-3-2-2-9-2-1-3-5">
                    <text:number>e.</text:number>
                    <text:p text:style-name="al">het vaststellen van algemeen verbindende voorschriften betreft;</text:p>
                  </text:list-item>
                  <text:list-item text:style-override="id1-3-2-2-9-2-1-3-6">
                    <text:number>f.</text:number>
                    <text:p text:style-name="al">de aard van de besluitvormingsprocedure zich tegen de mandaatverlening verzet;</text:p>
                  </text:list-item>
                  <text:list-item text:style-override="id1-3-2-2-9-2-1-3-7">
                    <text:number>g.</text:number>
                    <text:p text:style-name="al">het nemen van een besluit afwijkt van een beleidsregel als bedoeld in artikel 4:84 van de Awb;</text:p>
                  </text:list-item>
                  <text:list-item text:style-override="id1-3-2-2-9-2-1-3-8">
                    <text:number>h.</text:number>
                    <text:p text:style-name="al">het nemen van een besluit afwijkt van een wettelijk verplicht advies;</text:p>
                  </text:list-item>
                  <text:list-item text:style-override="id1-3-2-2-9-2-1-3-9">
                    <text:number>i.</text:number>
                    <text:p text:style-name="al">het nemen van een besluit niet past binnen het daarvoor bestemde budget of investeringskrediet;</text:p>
                  </text:list-item>
                  <text:list-item text:style-override="id1-3-2-2-9-2-1-3-10">
                    <text:number>j.</text:number>
                    <text:p text:style-name="al">bij het nemen van een besluit artikel 169, vierde lid Gemeentewet van toepassing is;</text:p>
                  </text:list-item>
                  <text:list-item text:style-override="id1-3-2-2-9-2-1-3-11">
                    <text:number>k.</text:number>
                    <text:p text:style-name="al">bij het besluit de gemandateerde een persoonlijke betrokkenheid heeft.</text:p>
                  </text:list-item>
                </text:list>
              </text:list-item>
            </text:list>
            <text:p text:style-name="al"/>
            <text:list text:style-name="id1-3-2-2-9-4">
              <text:list-item text:style-override="id1-3-2-2-9-4-1">
                <text:number>2.</text:number>
                <text:p text:style-name="al">Gelet op onderdeel 1, onder c, is de gemandateerde niet bevoegd als het besluit een afwijking zou inhouden van het bestaande beleid. Hierop is een uitzondering van toepassing. In het kader van het inkoop- en aanbestedingsbeleid en addendum is het voor de gemandateerde mogelijk en toegestaan af te wijken van het beleid onder de voorwaarde van een positief advies van de inkoopcoördinator en een deugdelijk gemotiveerd besluit van de eerst gemandateerde. Elk verzoek om af te wijken van het inkoop- en aanbestedingsbeleid moet voldoen aan deze twee voorwaarden. De motivering wordt vastgelegd in het inkoopmeldingsformulier in LeX. Voor de inhuur van externen geldt dat boven een drempelbedrag van € 100.000,- een afwijking van het inkoop- en aanbestedingsbeleid met een goed onderbouwd advies voor besluitvorming aan het college moet worden voorgelegd.</text:p>
              </text:list-item>
              <text:list-item text:style-override="id1-3-2-2-9-4-2">
                <text:number>3.</text:number>
                <text:p text:style-name="al">Doet één van de onder a. t/m k. van onderdeel 1 omschreven situaties zich voor, dan wordt het nemen van het besluit voorgelegd aan het oorspronkelijk bestuursorgaan.</text:p>
              </text:list-item>
              <text:list-item text:style-override="id1-3-2-2-9-4-3">
                <text:number>4.</text:number>
                <text:p text:style-name="al">Het mandaat wordt uitgeoefend door degene die de functie van afdelingshoofd bekleedt, tenzij een bijzondere wet in specifieke gevallen anders bepaalt. In enkele gevallen wordt het mandaat uitgeoefend door de gemeentesecretaris, portefeuillehouder of een budgethouder/budgetbeheerder (zie ook 9). Over vervanging van afdelingshoofden heeft het management het volgende afgesproken: ten aanzien van organisatorische (inclusief toegekende budgetten)/leidinggevende aspecten is er horizontale vervanging: het afdelingshoofd wordt vervangen door een collega-afdelingshoofd. Op vakinhoudelijk gebied is er vervanging door een eerste medewerker van de betreffende afdeling en bij ’t Baken door een teamleider (exclusief toegekende budgetten). </text:p>
              </text:list-item>
              <text:list-item text:style-override="id1-3-2-2-9-4-4">
                <text:number>5.</text:number>
                <text:p text:style-name="al">Ondermandaat van de gemandateerde bevoegdheden is mogelijk met instemming van de mandaatgever. Bij afwezigheid van de houder van het ondermandaat wordt hij/ zij vervangen door de eerste medewerker of teamleider van de betreffende afdeling.</text:p>
              </text:list-item>
              <text:list-item text:style-override="id1-3-2-2-9-4-5">
                <text:number>6.</text:number>
                <text:p text:style-name="al">De ondertekening van de krachtens mandaat genomen besluiten geschiedt door het afdelingshoofd namens burgemeester en wethouders van Lochem, dan wel de burgemeester van Lochem. Dit geschiedt op de volgende wijze: “namens burgemeester en wethouders” of “namens de burgemeester”, gevolgd door de naam, functie en afdeling van de gemandateerde of degene die het ondermandaat heeft verkregen. De ondertekening kan geschieden met een natte handtekening, als ook met een digitale handtekening als de methode die daarbij voor ondertekening is gebruikt, voldoende betrouwbaar is gelet op de aard en inhoud van het elektronisch bericht en het doel waarvoor het is gebruikt (artikel 2:16 Awb).</text:p>
              </text:list-item>
              <text:list-item text:style-override="id1-3-2-2-9-4-6">
                <text:number>7.</text:number>
                <text:p text:style-name="al">Indien de beslissing tot het aangaan van overeenkomsten is gemandateerd, zoals bijvoorbeeld bij punt 50 van het Algemeen Mandaat aan afdelingshoofden, houdt deze bevoegdheid tevens in het aangaan van de overeenkomst als zodanig waaronder te verstaan het op grond van artikel 171, tweede lid Gemeentewet juncto artikel 10:12 van de Algemene wet bestuursrecht vertegenwoordigen van de gemeente als rechtspersoon door het voor de gemeente in de plaats van de burgemeester tekenen (bij volmacht) van de overeenkomst. Deze vertegenwoordigingsbevoegdheid kan uitsluitend worden uitgeoefend door personen die werkzaam zijn onder verantwoordelijkheid van het gemeentebestuur. Bij niet-ondergeschikten zal de vertegenwoordigingsbevoegdheid separaat verleend moeten zijn in inhuurcontracten en in een projectplan dat door de directie en zo mogelijk door burgemeester en wethouders is vastgesteld. Het is, voor zowel ondergeschikten als niet-ondergeschikten, niet toegestaan de beslissingsbevoegdheid uit te oefenen voor overeenkomsten die strekken tot zekerheidsstelling ten laste van de gemeente zoals borgtocht, garantstelling, pand of hypotheek.</text:p>
              </text:list-item>
              <text:list-item text:style-override="id1-3-2-2-9-4-7">
                <text:number>8.</text:number>
                <text:p text:style-name="al">De gemandateerde is bevoegd te beslissen op een bezwaarschrift, met inachtneming van het bepaalde in artikel 10:3, lid 3 Awb. Dit artikel geeft aan dat mandaat niet wordt verleend aan degene die het besluit waartegen het bezwaar zich richt, krachtens mandaat heeft genomen. Verder is het mandaat niet van toepassing bij beslissingen op een bezwaarschrift waarbij afgeweken wordt van het advies van de commissie Bezwaarschriften. Dit betekent dat het merendeel van de bezwaren niet meer behandeld hoeft te worden in een collegevergadering. Daardoor wordt het bestuursorgaan en de ambtelijke organisatie ontlast. Een ander groot voordeel is dat de beslistermijn waarbinnen een bezwaarschrift wordt afgedaan, verkort kan worden.</text:p>
              </text:list-item>
              <text:list-item text:style-override="id1-3-2-2-9-4-8">
                <text:number>9.</text:number>
                <text:p text:style-name="al">Het verlenen van ondermandaat aan een  budgethouder of budgetbeheerder wijkt enigszins af van de opbouw van het Algemeen Mandaatbesluit. In de regel wordt mandaat verleend aan het afdelingshoofd die vervolgens de mogelijkheid krijgt om ondermandaat te verlenen aan een specifieke medewerker (functionaris) van zijn/haar afdeling. In de budgethoudersregeling gemeente Lochem 2020, vastgesteld op 7 juli 2020, wordt uitgegaan van een bevoegdheid die overgaat van het college richting concern-budgethouder (gemeentesecretaris), die vervolgens de hoofdbudgethouders (afdelingshoofden) kan mandateren en die op hun beurt de budgethouders en budgetbeheerders aanwijzen. Deze functionarissen, die allen ondergeschikt zijn aan het college van burgemeester en wethouders, zijn werkzaam op de diverse afdelingen en hun budgetverantwoordelijkheden horen specifiek bij die functie. Het verdient voorkeur om (onder)mandaat te verlenen aan de groep (hoofd)budgethouders en budgetbeheerders, zijnde 1e medewerkers/teamleiders, beleidsmedewerkers en afdelingshoofden, in plaats van een opsomming te geven van de diverse functionarissen binnen de ambtelijke organisatie. </text:p>
              </text:list-item>
              <text:list-item text:style-override="id1-3-2-2-9-4-9">
                <text:number/>
                <text:p text:style-name="al">De afdelingshoofden kunnen de ondergemandateerde bevoegdheden beperken wat betreft de hoogte van de bedragen, waarbij dit in de bestaande procedures en/of systemen wordt vastgelegd.</text:p>
              </text:list-item>
              <text:list-item text:style-override="id1-3-2-2-9-4-10">
                <text:number/>
                <text:p text:style-name="al"/>
              </text:list-item>
            </text:list>
          </text:section>
          <text:section text:name="artikel_id1-3-2-2-10" text:style-name="artikel">
            <text:p text:style-name="artikel_kop_titel"><text:span text:style-name="artikel_kop_label"/> <text:span text:style-name="artikel_kop_nr"/> Algemeen mandaat aan alle afdelingshoofden</text:p>
            <text:section text:name="table_id1-3-2-2-10-2" text:style-name="table">
              <text:p text:style-name="table_top"/>
              <table:table table:style-name="tgroup">
                <table:table-column table:style-name="id1-3-2-2-10-2-1-1"/>
                <table:table-column table:style-name="id1-3-2-2-10-2-1-2"/>
                <table:table-column table:style-name="id1-3-2-2-10-2-1-3"/>
                <table:table-column table:style-name="id1-3-2-2-10-2-1-4"/>
                <table:table-column table:style-name="id1-3-2-2-10-2-1-5"/>
                <table:table-column table:style-name="id1-3-2-2-10-2-1-6"/>
                <table:table-column table:style-name="id1-3-2-2-10-2-1-7"/>
                <table:table-row table:style-name="row">
                  <table:table-cell table:style-name="entry" table:number-rows-spanned="1" table:number-columns-spanned="1">
                    <text:p text:style-name="table_al">
                      <text:span text:style-name="nadrukvet"/>
                      <text:span text:style-name="nadrukvet">PRIVATE </text:span>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wet bestuursrecht (Awb)</text:p>
                  </table:table-cell>
                  <table:table-cell table:style-name="entry" table:number-rows-spanned="1" table:number-columns-spanned="1">
                    <text:p text:style-name="table_al">2:1, lid 2</text:p>
                  </table:table-cell>
                  <table:table-cell table:style-name="entry" table:number-rows-spanned="1" table:number-columns-spanned="1">
                    <text:p text:style-name="table_al">Het verlangen van een schriftelijke machtiging</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Awb</text:p>
                  </table:table-cell>
                  <table:table-cell table:style-name="entry" table:number-rows-spanned="1" table:number-columns-spanned="1">
                    <text:p text:style-name="table_al">2:3</text:p>
                  </table:table-cell>
                  <table:table-cell table:style-name="entry" table:number-rows-spanned="1" table:number-columns-spanned="1">
                    <text:p text:style-name="table_al">- Doorzenden van geschriften tot behandeling aan bevoegd orgaan onder gelijktijdige mededeling daarvan aan de afzender</text:p>
                    <text:p text:style-name="table_al">- Het terugzenden van geschriften aan afzender die niet voor hem bestemd zijn en die niet worden doorgezond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 </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wb</text:p>
                  </table:table-cell>
                  <table:table-cell table:style-name="entry" table:number-rows-spanned="1" table:number-columns-spanned="1">
                    <text:p text:style-name="table_al">3.6</text:p>
                  </table:table-cell>
                  <table:table-cell table:style-name="entry" table:number-rows-spanned="1" table:number-columns-spanned="1">
                    <text:p text:style-name="table_al">Het stellen van een termijn waarbinnen een adviseur advies dient uit te breng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wb</text:p>
                  </table:table-cell>
                  <table:table-cell table:style-name="entry" table:number-rows-spanned="1" table:number-columns-spanned="1">
                    <text:p text:style-name="table_al">3:7</text:p>
                  </table:table-cell>
                  <table:table-cell table:style-name="entry" table:number-rows-spanned="1" table:number-columns-spanned="1">
                    <text:p text:style-name="table_al">Beschikbaar stellen van gegevens aan adviseur</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wb</text:p>
                  </table:table-cell>
                  <table:table-cell table:style-name="entry" table:number-rows-spanned="1" table:number-columns-spanned="1">
                    <text:p text:style-name="table_al">3:11, lid 1</text:p>
                  </table:table-cell>
                  <table:table-cell table:style-name="entry" table:number-rows-spanned="1" table:number-columns-spanned="1">
                    <text:p text:style-name="table_al">Het ontwerpbesluit en daarop betrekking hebbende stukken ter inzage legg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wb</text:p>
                  </table:table-cell>
                  <table:table-cell table:style-name="entry" table:number-rows-spanned="1" table:number-columns-spanned="1">
                    <text:p text:style-name="table_al">3:11, lid 3</text:p>
                  </table:table-cell>
                  <table:table-cell table:style-name="entry" table:number-rows-spanned="1" table:number-columns-spanned="1">
                    <text:p text:style-name="table_al">Verstrekken van afschriften tegen kostenvergoeding</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wb</text:p>
                  </table:table-cell>
                  <table:table-cell table:style-name="entry" table:number-rows-spanned="1" table:number-columns-spanned="1">
                    <text:p text:style-name="table_al">3:12, lid 1</text:p>
                  </table:table-cell>
                  <table:table-cell table:style-name="entry" table:number-rows-spanned="1" table:number-columns-spanned="1">
                    <text:p text:style-name="table_al">Kennisgeven van het ontwerp in het Gemeenteblad en aanvullend in het huis-aan-huisblad</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wb</text:p>
                  </table:table-cell>
                  <table:table-cell table:style-name="entry" table:number-rows-spanned="1" table:number-columns-spanned="1">
                    <text:p text:style-name="table_al">3:13, lid 1</text:p>
                  </table:table-cell>
                  <table:table-cell table:style-name="entry" table:number-rows-spanned="1" table:number-columns-spanned="1">
                    <text:p text:style-name="table_al">Het ontwerpbesluit toezenden aan belanghebbend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wb</text:p>
                  </table:table-cell>
                  <table:table-cell table:style-name="entry" table:number-rows-spanned="1" table:number-columns-spanned="1">
                    <text:p text:style-name="table_al">3:14, lid 1</text:p>
                  </table:table-cell>
                  <table:table-cell table:style-name="entry" table:number-rows-spanned="1" table:number-columns-spanned="1">
                    <text:p text:style-name="table_al">Ter inzage gelegde stukken aanvullen met nieuwe relevante stukken en gegevens</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text:p>
                    <text:p text:style-name="table_al">intern consulent,</text:p>
                    <text:p text:style-name="table_al">beleidsmdw., vakspecialis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wb</text:p>
                  </table:table-cell>
                  <table:table-cell table:style-name="entry" table:number-rows-spanned="1" table:number-columns-spanned="1">
                    <text:p text:style-name="table_al">3:15, lid 2, 3 en 4</text:p>
                  </table:table-cell>
                  <table:table-cell table:style-name="entry" table:number-rows-spanned="1" table:number-columns-spanned="1">
                    <text:p text:style-name="table_al">De gelegenheid geven tot het naar voren brengen van zienswijzen als bedoeld in lid 2, 3 en 4 </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wb</text:p>
                  </table:table-cell>
                  <table:table-cell table:style-name="entry" table:number-rows-spanned="1" table:number-columns-spanned="1">
                    <text:p text:style-name="table_al">3:18, lid 2</text:p>
                  </table:table-cell>
                  <table:table-cell table:style-name="entry" table:number-rows-spanned="1" table:number-columns-spanned="1">
                    <text:p text:style-name="table_al">Beslissingstermijn verlengen met een redelijke termijn en hierover aanvrager zienswijze vrag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wb</text:p>
                  </table:table-cell>
                  <table:table-cell table:style-name="entry" table:number-rows-spanned="1" table:number-columns-spanned="1">
                    <text:p text:style-name="table_al">3:18, lid 4</text:p>
                  </table:table-cell>
                  <table:table-cell table:style-name="entry" table:number-rows-spanned="1" table:number-columns-spanned="1">
                    <text:p text:style-name="table_al">Indien geen zienswijzen zijn ingebracht, hiervan kennisgeven in het Gemeenteblad en aanvullend in een huis-aan-huisblad</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der, intern consulent, beleidsmdw., vakspecialis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wb</text:p>
                  </table:table-cell>
                  <table:table-cell table:style-name="entry" table:number-rows-spanned="1" table:number-columns-spanned="1">
                    <text:p text:style-name="table_al">3:24, lid 2</text:p>
                  </table:table-cell>
                  <table:table-cell table:style-name="entry" table:number-rows-spanned="1" table:number-columns-spanned="1">
                    <text:p text:style-name="table_al">Het zenden van een afschrift van de aanvraag aan het bevoegde bestuursorgaa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wb</text:p>
                  </table:table-cell>
                  <table:table-cell table:style-name="entry" table:number-rows-spanned="1" table:number-columns-spanned="1">
                    <text:p text:style-name="table_al">3:24, lid 3</text:p>
                  </table:table-cell>
                  <table:table-cell table:style-name="entry" table:number-rows-spanned="1" table:number-columns-spanned="1">
                    <text:p text:style-name="table_al">De gelegenheid geven tot het indienen van een ontbrekende aanvraag binnen een te bepalen termijn en het buiten toepassing laten van een niet tijdig ingediende aanvraag</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wb</text:p>
                  </table:table-cell>
                  <table:table-cell table:style-name="entry" table:number-rows-spanned="1" table:number-columns-spanned="1">
                    <text:p text:style-name="table_al">3:26, lid 1 onder b</text:p>
                  </table:table-cell>
                  <table:table-cell table:style-name="entry" table:number-rows-spanned="1" table:number-columns-spanned="1">
                    <text:p text:style-name="table_al">De gelegenheid geven tot het mondeling naar voren brengen van zienswijzen met betrekking tot de  ontwerpen van alle besluiten gezamenlijk</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wb</text:p>
                  </table:table-cell>
                  <table:table-cell table:style-name="entry" table:number-rows-spanned="1" table:number-columns-spanned="1">
                    <text:p text:style-name="table_al">3:27, lid 1</text:p>
                  </table:table-cell>
                  <table:table-cell table:style-name="entry" table:number-rows-spanned="1" table:number-columns-spanned="1">
                    <text:p text:style-name="table_al">De genomen besluiten toezenden aan het coördinerend bestuursorgaa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wb</text:p>
                  </table:table-cell>
                  <table:table-cell table:style-name="entry" table:number-rows-spanned="1" table:number-columns-spanned="1">
                    <text:p text:style-name="table_al">3:27, lid 2</text:p>
                  </table:table-cell>
                  <table:table-cell table:style-name="entry" table:number-rows-spanned="1" table:number-columns-spanned="1">
                    <text:p text:style-name="table_al">De besluiten gelijktijdig bekend maken en ter inzage legg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wb</text:p>
                  </table:table-cell>
                  <table:table-cell table:style-name="entry" table:number-rows-spanned="1" table:number-columns-spanned="1">
                    <text:p text:style-name="table_al">3:28, lid 1</text:p>
                  </table:table-cell>
                  <table:table-cell table:style-name="entry" table:number-rows-spanned="1" table:number-columns-spanned="1">
                    <text:p text:style-name="table_al">Na ontvangst van het bezwaar- of beroepschrift een afschrift daarvan toezenden aan het bevoegde bestuursorgaa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wb</text:p>
                  </table:table-cell>
                  <table:table-cell table:style-name="entry" table:number-rows-spanned="1" table:number-columns-spanned="1">
                    <text:p text:style-name="table_al">3:28, lid 2</text:p>
                  </table:table-cell>
                  <table:table-cell table:style-name="entry" table:number-rows-spanned="1" table:number-columns-spanned="1">
                    <text:p text:style-name="table_al">De beslissingen op bezwaar of beroep toezenden aan het coördinerend bestuursorgaa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wb</text:p>
                  </table:table-cell>
                  <table:table-cell table:style-name="entry" table:number-rows-spanned="1" table:number-columns-spanned="1">
                    <text:p text:style-name="table_al">3:43</text:p>
                  </table:table-cell>
                  <table:table-cell table:style-name="entry" table:number-rows-spanned="1" table:number-columns-spanned="1">
                    <text:p text:style-name="table_al">Van het besluit mededeling doen aan degene die een zienswijze heeft ingediend en aan de adviseur als van het advies wordt afgewek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wb</text:p>
                  </table:table-cell>
                  <table:table-cell table:style-name="entry" table:number-rows-spanned="1" table:number-columns-spanned="1">
                    <text:p text:style-name="table_al">4:3a</text:p>
                  </table:table-cell>
                  <table:table-cell table:style-name="entry" table:number-rows-spanned="1" table:number-columns-spanned="1">
                    <text:p text:style-name="table_al">Ontvangst bevestigen van een (elektronisch) ingediende melding of aanvraag voor een vergunning, ontheffing, voorziening of vrijstelling</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consulenten, beleidsmdw., vakspecialist, mdw. interne dienstverlening, mdw. backoffice ’t Baken, frontoffice medewerker ‘t Bak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wb</text:p>
                  </table:table-cell>
                  <table:table-cell table:style-name="entry" table:number-rows-spanned="1" table:number-columns-spanned="1">
                    <text:p text:style-name="table_al">4:5, lid 1, 2 en 3</text:p>
                  </table:table-cell>
                  <table:table-cell table:style-name="entry" table:number-rows-spanned="1" table:number-columns-spanned="1">
                    <text:p text:style-name="table_al">Termijn stellen voor aanvullen van de aanvraag en besluiten aanvragen niet te behandel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 , mdw. Dienst-verlening, mdw. dienstverlening evenement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wb</text:p>
                  </table:table-cell>
                  <table:table-cell table:style-name="entry" table:number-rows-spanned="1" table:number-columns-spanned="1">
                    <text:p text:style-name="table_al">4:7, 4:8</text:p>
                  </table:table-cell>
                  <table:table-cell table:style-name="entry" table:number-rows-spanned="1" table:number-columns-spanned="1">
                    <text:p text:style-name="table_al">Aanvrager en/of belanghebbende in gelegenheid stellen zienswijze naar voren te breng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wb</text:p>
                  </table:table-cell>
                  <table:table-cell table:style-name="entry" table:number-rows-spanned="1" table:number-columns-spanned="1">
                    <text:p text:style-name="table_al">4:14</text:p>
                  </table:table-cell>
                  <table:table-cell table:style-name="entry" table:number-rows-spanned="1" table:number-columns-spanned="1">
                    <text:p text:style-name="table_al">Verdagen van termijn voor het geven van de beschikking</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De medewerkers die volgens Mandaatbesluit bevoegd zijn tot het nemen van het primaire beslui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wb</text:p>
                  </table:table-cell>
                  <table:table-cell table:style-name="entry" table:number-rows-spanned="1" table:number-columns-spanned="1">
                    <text:p text:style-name="table_al">4:15</text:p>
                  </table:table-cell>
                  <table:table-cell table:style-name="entry" table:number-rows-spanned="1" table:number-columns-spanned="1">
                    <text:p text:style-name="table_al">Het opschorten van de termijn voor het geven van een beschikking en het mededeling doen van het eindigen van de opschorting onder vermelding  van de termijn binnen welke de beschikking alsnog moet worden genom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De medewerkers die volgens Mandaatbesluit bevoegd zijn tot het nemen van het primaire besluit</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wb</text:p>
                  </table:table-cell>
                  <table:table-cell table:style-name="entry" table:number-rows-spanned="1" table:number-columns-spanned="1">
                    <text:p text:style-name="table_al">4:18</text:p>
                  </table:table-cell>
                  <table:table-cell table:style-name="entry" table:number-rows-spanned="1" table:number-columns-spanned="1">
                    <text:p text:style-name="table_al">Het bij beschikking vaststellen van de verschuldigdheid en de hoogte van de dwangsom</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jur. mdw. ‘t Bak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wb</text:p>
                  </table:table-cell>
                  <table:table-cell table:style-name="entry" table:number-rows-spanned="1" table:number-columns-spanned="1">
                    <text:p text:style-name="table_al">4:20</text:p>
                  </table:table-cell>
                  <table:table-cell table:style-name="entry" table:number-rows-spanned="1" table:number-columns-spanned="1">
                    <text:p text:style-name="table_al">Het terugvorderen van onverschuldigd betaalde dwangsomm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wb</text:p>
                  </table:table-cell>
                  <table:table-cell table:style-name="entry" table:number-rows-spanned="1" table:number-columns-spanned="1">
                    <text:p text:style-name="table_al">4:20c</text:p>
                  </table:table-cell>
                  <table:table-cell table:style-name="entry" table:number-rows-spanned="1" table:number-columns-spanned="1">
                    <text:p text:style-name="table_al">Het bekend maken van een beschikking binnen twee weken nadat zij van rechtswege is gegev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beleidsmdw.</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wb</text:p>
                  </table:table-cell>
                  <table:table-cell table:style-name="entry" table:number-rows-spanned="1" table:number-columns-spanned="1">
                    <text:p text:style-name="table_al">4:20f</text:p>
                  </table:table-cell>
                  <table:table-cell table:style-name="entry" table:number-rows-spanned="1" table:number-columns-spanned="1">
                    <text:p text:style-name="table_al">Het verbinden van voorschriften aan de beschikking van rechtswege</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beleidsmdw.</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wb</text:p>
                  </table:table-cell>
                  <table:table-cell table:style-name="entry" table:number-rows-spanned="1" table:number-columns-spanned="1">
                    <text:p text:style-name="table_al">Afd. 4.4.1</text:p>
                  </table:table-cell>
                  <table:table-cell table:style-name="entry" table:number-rows-spanned="1" table:number-columns-spanned="1">
                    <text:p text:style-name="table_al">Vaststellen en inhoud van de verplichting tot betaling</text:p>
                  </table:table-cell>
                  <table:table-cell table:style-name="entry" table:number-rows-spanned="1" table:number-columns-spanned="1">
                    <text:p text:style-name="table_al">B&amp;W/ burg. </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wb</text:p>
                  </table:table-cell>
                  <table:table-cell table:style-name="entry" table:number-rows-spanned="1" table:number-columns-spanned="1">
                    <text:p text:style-name="table_al">Afd. 4.4.2</text:p>
                  </table:table-cell>
                  <table:table-cell table:style-name="entry" table:number-rows-spanned="1" table:number-columns-spanned="1">
                    <text:p text:style-name="table_al">Verzuim en wettelijke rente</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wb</text:p>
                  </table:table-cell>
                  <table:table-cell table:style-name="entry" table:number-rows-spanned="1" table:number-columns-spanned="1">
                    <text:p text:style-name="table_al">Afd. 4.4.3</text:p>
                  </table:table-cell>
                  <table:table-cell table:style-name="entry" table:number-rows-spanned="1" table:number-columns-spanned="1">
                    <text:p text:style-name="table_al">Verjaring</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wb</text:p>
                  </table:table-cell>
                  <table:table-cell table:style-name="entry" table:number-rows-spanned="1" table:number-columns-spanned="1">
                    <text:p text:style-name="table_al">Afd. 4.4.4</text:p>
                  </table:table-cell>
                  <table:table-cell table:style-name="entry" table:number-rows-spanned="1" table:number-columns-spanned="1">
                    <text:p text:style-name="table_al">Aanmaning en invordering bij dwangbevel</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wb</text:p>
                  </table:table-cell>
                  <table:table-cell table:style-name="entry" table:number-rows-spanned="1" table:number-columns-spanned="1">
                    <text:p text:style-name="table_al">6:19, lid 3</text:p>
                  </table:table-cell>
                  <table:table-cell table:style-name="entry" table:number-rows-spanned="1" table:number-columns-spanned="1">
                    <text:p text:style-name="table_al">Mededeling doen van een nieuw besluit aan het orgaan waarbij het beroep aanhangig is</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wb</text:p>
                  </table:table-cell>
                  <table:table-cell table:style-name="entry" table:number-rows-spanned="1" table:number-columns-spanned="1">
                    <text:p text:style-name="table_al">6:20, lid 2</text:p>
                  </table:table-cell>
                  <table:table-cell table:style-name="entry" table:number-rows-spanned="1" table:number-columns-spanned="1">
                    <text:p text:style-name="table_al">Mededeling doen van een besluit als bedoeld in artikel 6:20, lid 1 aan het orgaan waarbij het beroep aanhangig is</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intern consulent, beleidsmdw., vakspecialist</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wb</text:p>
                  </table:table-cell>
                  <table:table-cell table:style-name="entry" table:number-rows-spanned="1" table:number-columns-spanned="1">
                    <text:p text:style-name="table_al">7:1a</text:p>
                  </table:table-cell>
                  <table:table-cell table:style-name="entry" table:number-rows-spanned="1" table:number-columns-spanned="1">
                    <text:p text:style-name="table_al">Het instemmen met en afwijzen van een verzoek tot rechtstreeks beroep</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jur.beleidsmdw., jur. mdw. ‘t Bak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wb en  Procesregeling bestuursrechte-lijke colleges 2014</text:p>
                  </table:table-cell>
                  <table:table-cell table:style-name="entry" table:number-rows-spanned="1" table:number-columns-spanned="1">
                    <text:p text:style-name="table_al">8:42 / 8.43</text:p>
                    <text:p text:style-name="table_al">4</text:p>
                    <text:p text:style-name="table_al"/>
                  </table:table-cell>
                  <table:table-cell table:style-name="entry" table:number-rows-spanned="1" table:number-columns-spanned="1">
                    <text:p text:style-name="table_al">Insturen van op de zaak betrekking hebbende stukken, een verweerschrift en dupliek bij rechtbank en RvS en verzoek indienen tot verlenging van de termij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Gemach-tigde  alge-meen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wb</text:p>
                  </table:table-cell>
                  <table:table-cell table:style-name="entry" table:number-rows-spanned="1" table:number-columns-spanned="1">
                    <text:p text:style-name="table_al">8.51b</text:p>
                  </table:table-cell>
                  <table:table-cell table:style-name="entry" table:number-rows-spanned="1" table:number-columns-spanned="1">
                    <text:p text:style-name="table_al">Het meedelen dat gebruik zal worden gemaakt van de mogelijkheid een gebrek te herstell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Gemach-tigde  alge-meen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wb</text:p>
                  </table:table-cell>
                  <table:table-cell table:style-name="entry" table:number-rows-spanned="1" table:number-columns-spanned="1">
                    <text:p text:style-name="table_al">8.55d</text:p>
                  </table:table-cell>
                  <table:table-cell table:style-name="entry" table:number-rows-spanned="1" table:number-columns-spanned="1">
                    <text:p text:style-name="table_al">Het alsnog bekend maken van een besluit als gevolg van gegrondverklaring door de bestuursrechter</text:p>
                  </table:table-cell>
                  <table:table-cell table:style-name="entry" table:number-rows-spanned="1" table:number-columns-spanned="1">
                    <text:p text:style-name="table_al">Burg. B&amp;W</text:p>
                  </table:table-cell>
                  <table:table-cell table:style-name="entry" table:number-rows-spanned="1" table:number-columns-spanned="1">
                    <text:p text:style-name="table_al">Gemach-tigde  alge-meen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wb</text:p>
                  </table:table-cell>
                  <table:table-cell table:style-name="entry" table:number-rows-spanned="1" table:number-columns-spanned="1">
                    <text:p text:style-name="table_al">8:57</text:p>
                  </table:table-cell>
                  <table:table-cell table:style-name="entry" table:number-rows-spanned="1" table:number-columns-spanned="1">
                    <text:p text:style-name="table_al">Instemmen met het verzoek van de bestuursrechter dat een onderzoek ter zitting achterwege blijft</text:p>
                  </table:table-cell>
                  <table:table-cell table:style-name="entry" table:number-rows-spanned="1" table:number-columns-spanned="1">
                    <text:p text:style-name="table_al">Burg. B&amp;W</text:p>
                  </table:table-cell>
                  <table:table-cell table:style-name="entry" table:number-rows-spanned="1" table:number-columns-spanned="1">
                    <text:p text:style-name="table_al">Gemach-tigde alge-meen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wb</text:p>
                  </table:table-cell>
                  <table:table-cell table:style-name="entry" table:number-rows-spanned="1" table:number-columns-spanned="1">
                    <text:p text:style-name="table_al">8:58</text:p>
                  </table:table-cell>
                  <table:table-cell table:style-name="entry" table:number-rows-spanned="1" table:number-columns-spanned="1">
                    <text:p text:style-name="table_al">Indienen nadere stukken bij bestuursrechter</text:p>
                  </table:table-cell>
                  <table:table-cell table:style-name="entry" table:number-rows-spanned="1" table:number-columns-spanned="1">
                    <text:p text:style-name="table_al">Burg. B&amp;W</text:p>
                  </table:table-cell>
                  <table:table-cell table:style-name="entry" table:number-rows-spanned="1" table:number-columns-spanned="1">
                    <text:p text:style-name="table_al">Gemach-tigde alge-meen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wb</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een bezwaarschrift behoudens het bepaalde in de Awb en het Algemeen Mandaatbesluit</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wb, Gemeentewet</text:p>
                  </table:table-cell>
                  <table:table-cell table:style-name="entry" table:number-rows-spanned="1" table:number-columns-spanned="1">
                    <text:p text:style-name="table_al">8:1, 160, lid 1 sub f</text:p>
                  </table:table-cell>
                  <table:table-cell table:style-name="entry" table:number-rows-spanned="1" table:number-columns-spanned="1">
                    <text:p text:style-name="table_al">Het instellen en voeren van rechtsgedingen, bezwaarprocedures en (hoger) beroepsprocedures of handelingen ter voorbereiding daarop te verricht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Awb</text:p>
                  </table:table-cell>
                  <table:table-cell table:style-name="entry" table:number-rows-spanned="1" table:number-columns-spanned="1">
                    <text:p text:style-name="table_al">4:8</text:p>
                  </table:table-cell>
                  <table:table-cell table:style-name="entry" table:number-rows-spanned="1" table:number-columns-spanned="1">
                    <text:p text:style-name="table_al">Het indienen van een zienswijze bij bestuursorgan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Klachtenrege-ling</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klachten over medewerkers van de eigen afdeling volgens de interne klachten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aangaan van stage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Uitvoering van opleidingsplannen voorzover vallend binnen het budget en vastgesteld belei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cao gemeenten</text:p>
                    <text:p text:style-name="table_al">BW</text:p>
                    <text:p text:style-name="table_al">Zw</text:p>
                  </table:table-cell>
                  <table:table-cell table:style-name="entry" table:number-rows-spanned="1" table:number-columns-spanned="1">
                    <text:p text:style-name="table_al"/>
                  </table:table-cell>
                  <table:table-cell table:style-name="entry" table:number-rows-spanned="1" table:number-columns-spanned="1">
                    <text:p text:style-name="table_al">De uitvoering van de cao gemeenten en boek 7, titel 10 van het BW met uitzondering de uitvoering van deze artikelen wanneer het betreft: </text:p>
                    <text:p text:style-name="table_al"/>
                    <text:p text:style-name="table_al">- een afdelingshoofd</text:p>
                    <text:p text:style-name="table_al"/>
                    <text:p text:style-name="table_al">- de secretaris </text:p>
                    <text:p text:style-name="table_al"/>
                    <text:p text:style-name="table_al">Het ondermandaat aan het afdelingshoofd is uitgezonderd bij toepassing  van: </text:p>
                    <text:p text:style-name="table_al">de artikelen 3.1 cao gemeenten, 4.2 lid 5 cao gemeenten, 4.3 lid 2 cao gemeenten, 5.2 cao gemeenten, 7.1 cao gemeenten, 9.1 lid 2 cao gemeenten, 9.15 cao gemeenten, 11.5 lid 3 cao gemeenten, 11.6 cao gemeenten</text:p>
                    <text:p text:style-name="table_al"/>
                    <text:p text:style-name="table_al">De artikelen 12.1, 12.2, 12.3, 12.7, 12.8 cao gemeenten</text:p>
                    <text:p text:style-name="table_al">De artikelen 7:629 lid 12 BW, 7:658a BW, 7:669 lid 1 BW, 7:660 BW, 7:650 BW, 8.5 lid 2 cao gemeenten, 9.5 cao gemeenten, hoofdstuk 10 cao gemeenten, 11.4 cao gemeenten, 11.5 lid 1 en 2 cao gemeente, 13.1 cao gemeenten</text:p>
                  </table:table-cell>
                  <table:table-cell table:style-name="entry" table:number-rows-spanned="1" table:number-columns-spanned="1">
                    <text:p text:style-name="table_al">B&amp;W</text:p>
                    <text:p text:style-name="table_al"/>
                    <text:p text:style-name="table_al"/>
                    <text:p text:style-name="table_al"/>
                    <text:p text:style-name="table_al"/>
                    <text:p text:style-name="table_al">B&amp;W</text:p>
                    <text:p text:style-name="table_al"/>
                    <text:p text:style-name="table_al">B&amp;W</text:p>
                    <text:p text:style-name="table_al"/>
                    <text:p text:style-name="table_al"/>
                    <text:p text:style-name="table_al"/>
                    <text:p text:style-name="table_al">B&amp;W</text:p>
                    <text:p text:style-name="table_al"/>
                    <text:p text:style-name="table_al"/>
                    <text:p text:style-name="table_al"/>
                    <text:p text:style-name="table_al"/>
                    <text:p text:style-name="table_al"/>
                    <text:p text:style-name="table_al">Burg.</text:p>
                    <text:p text:style-name="table_al"/>
                    <text:p text:style-name="table_al">B&amp;W</text:p>
                  </table:table-cell>
                  <table:table-cell table:style-name="entry" table:number-rows-spanned="1" table:number-columns-spanned="1">
                    <text:p text:style-name="table_al">secr.</text:p>
                    <text:p text:style-name="table_al"/>
                    <text:p text:style-name="table_al"/>
                    <text:p text:style-name="table_al"/>
                    <text:p text:style-name="table_al"/>
                    <text:p text:style-name="table_al">sec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Secr.</text:p>
                  </table:table-cell>
                  <table:table-cell table:style-name="entry" table:number-rows-spanned="1" table:number-columns-spanned="1">
                    <text:p text:style-name="table_al">Hfd. afd.</text:p>
                    <text:p text:style-name="table_al"/>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cao gemeenten / Werktijdenre-geling</text:p>
                  </table:table-cell>
                  <table:table-cell table:style-name="entry" table:number-rows-spanned="1" table:number-columns-spanned="1">
                    <text:p text:style-name="table_al">5.4 en 5.5</text:p>
                  </table:table-cell>
                  <table:table-cell table:style-name="entry" table:number-rows-spanned="1" table:number-columns-spanned="1">
                    <text:p text:style-name="table_al">Het vaststellen van werktijden en werkrooster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Inkoop- en aanbesteding</text:p>
                    <text:p text:style-name="table_al">beleid</text:p>
                  </table:table-cell>
                  <table:table-cell table:style-name="entry" table:number-rows-spanned="1" table:number-columns-spanned="1">
                    <text:p text:style-name="table_al"/>
                  </table:table-cell>
                  <table:table-cell table:style-name="entry" table:number-rows-spanned="1" table:number-columns-spanned="1">
                    <text:p text:style-name="table_al">Het verlenen van voorgenomen en definitieve gunningen en afwijzingen bij aanbestedingen voor werken, diensten of leveringen conform het inkoop- en aanbestedingsbeleid, voor zover vallend binnen de daartoe bestemde budgetten c.q. voortvloeiend uit exploitaties:</text:p>
                    <text:p text:style-name="table_al">1) boven de drempel van Europees aanbesteden;</text:p>
                    <text:p text:style-name="table_al">4) Meervoudig onderhandse aanbesteding, gunning uit de hand, enkelvoudige offerteaanvraag onder een bedrag van € 10.000,-</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B&amp;W</text:p>
                    <text:p text:style-name="table_al"/>
                    <text:p text:style-name="table_al">B&amp;W</text:p>
                    <text:p text:style-name="table_al"/>
                    <text:p text:style-name="table_al"/>
                    <text:p text:style-name="table_al"/>
                    <text:p text:style-name="table_al">B&amp;W</text:p>
                    <text:p text:style-name="table_al"/>
                    <text:p text:style-name="table_al"/>
                    <text:p text:style-name="table_al">B&amp;W</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hfd. budg. </text:p>
                    <text:p text:style-name="table_al"/>
                    <text:p text:style-name="table_al">hfd. budg. </text:p>
                    <text:p text:style-name="table_al"/>
                    <text:p text:style-name="table_al"/>
                    <text:p text:style-name="table_al">hfd. budg.</text:p>
                    <text:p text:style-name="table_al"/>
                    <text:p text:style-name="table_al"/>
                    <text:p text:style-name="table_al">hfd. bud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udgethouder en budget-beheerder</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60,  lid 1 onder e</text:p>
                  </table:table-cell>
                  <table:table-cell table:style-name="entry" table:number-rows-spanned="1" table:number-columns-spanned="1">
                    <text:p text:style-name="table_al">Het aangaan van overeenkomsten met derden inzake werken, leveringen of diensten voor zover passend binnen de voor de afdeling vastgestelde budgetten en conform de Budgethoudersregeling gemeente Lochem 2020 :</text:p>
                    <text:p text:style-name="table_al">1) boven de drempel van Europees aanbesteden;</text:p>
                    <text:p text:style-name="table_al">2) boven de drempel van Openbaar aanbesteden tot de drempel van Europees aanbesteden;</text:p>
                    <text:p text:style-name="table_al">3) Meervoudig onderhandse aanbesteding </text:p>
                    <text:p text:style-name="table_al">4) Gunning uit de hand, enkelvoudige offerteaanvraag boven een bedrag van € 10.000,-</text:p>
                    <text:p text:style-name="table_al"/>
                    <text:p text:style-name="table_al">5) Gunning uit de hand, enkelvoudige offerteaanvraag onder een bedrag van € 10.000,-</text:p>
                  </table:table-cell>
                  <table:table-cell table:style-name="entry" table:number-rows-spanned="1" table:number-columns-spanned="1">
                    <text:p text:style-name="table_al"/>
                    <text:p text:style-name="table_al"/>
                    <text:p text:style-name="table_al"/>
                    <text:p text:style-name="table_al"/>
                    <text:p text:style-name="table_al"/>
                    <text:p text:style-name="table_al">Burg. B&amp;W </text:p>
                    <text:p text:style-name="table_al">Burg. B&amp;W</text:p>
                    <text:p text:style-name="table_al">Burg. B&amp;W</text:p>
                    <text:p text:style-name="table_al">Burg. B&amp;W</text:p>
                    <text:p text:style-name="table_al"/>
                    <text:p text:style-name="table_al"/>
                    <text:p text:style-name="table_al">Burg. B&amp;W</text:p>
                  </table:table-cell>
                  <table:table-cell table:style-name="entry" table:number-rows-spanned="1" table:number-columns-spanned="1">
                    <text:p text:style-name="table_al"/>
                    <text:p text:style-name="table_al"/>
                    <text:p text:style-name="table_al"/>
                    <text:p text:style-name="table_al"/>
                    <text:p text:style-name="table_al"/>
                    <text:p text:style-name="table_al">hfd. budg.</text:p>
                    <text:p text:style-name="table_al">hfd. budg.</text:p>
                    <text:p text:style-name="table_al"/>
                    <text:p text:style-name="table_al">hfd. budg.</text:p>
                    <text:p text:style-name="table_al">hfd. budg.</text:p>
                    <text:p text:style-name="table_al"/>
                    <text:p text:style-name="table_al">       hfd. bud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udgethouder en budget-beheerder</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aangaan van of deelnemen aan onderhandelingen omtrent subsidies op ambtelijk niveau met ministeries en/of provincies en stichtingen en het aanvragen van 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beleidsmdw.</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W</text:p>
                  </table:table-cell>
                  <table:table-cell table:style-name="entry" table:number-rows-spanned="1" table:number-columns-spanned="1">
                    <text:p text:style-name="table_al">3:60</text:p>
                  </table:table-cell>
                  <table:table-cell table:style-name="entry" table:number-rows-spanned="1" table:number-columns-spanned="1">
                    <text:p text:style-name="table_al">Het verlenen van een onherroepelijke volmacht aan een gemeente om als aanbestedende dienst de aanbesteding namens de gemeente Lochem uit te voer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W</text:p>
                    <text:p text:style-name="table_al">Gw</text:p>
                  </table:table-cell>
                  <table:table-cell table:style-name="entry" table:number-rows-spanned="1" table:number-columns-spanned="1">
                    <text:p text:style-name="table_al">3:60</text:p>
                    <text:p text:style-name="table_al">171</text:p>
                  </table:table-cell>
                  <table:table-cell table:style-name="entry" table:number-rows-spanned="1" table:number-columns-spanned="1">
                    <text:p text:style-name="table_al">Onherroepelijke volmacht ter ondertekening van convenanten, intentie- en samenwerkingsovereenkomsten</text:p>
                  </table:table-cell>
                  <table:table-cell table:style-name="entry" table:number-rows-spanned="1" table:number-columns-spanned="1">
                    <text:p text:style-name="table_al">Burg.</text:p>
                  </table:table-cell>
                  <table:table-cell table:style-name="entry" table:number-rows-spanned="1" table:number-columns-spanned="1">
                    <text:p text:style-name="table_al">Port. 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lgeme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Eenvoudige correspondentie aangaande 50, 51 en 52 waarbij geen nieuwe rechtsverhoudingen worden geschap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beleidsmdw.</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Algeme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Alle voorbereidende handelingen behorende bij de uitvoering van bevoegdheden die zijn gemandateerd (bijvoorbeeld het vragen van advies)</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De functionaris die het ondermandaat heeft verkregen</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aanvragen van vergunningen, ontheffingen, vrijstellingen etc.(zowel fysiek als via e-herkenning)</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1e medewerker</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4.2</text:p>
                  </table:table-cell>
                  <table:table-cell table:style-name="entry" table:number-rows-spanned="1" table:number-columns-spanned="1">
                    <text:p text:style-name="table_al">Het doorzenden van een verzoek naar het bestuursorgaan waar de documenten berust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jur. beleidsmdw.</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4.1 en 4.3</text:p>
                  </table:table-cell>
                  <table:table-cell table:style-name="entry" table:number-rows-spanned="1" table:number-columns-spanned="1">
                    <text:p text:style-name="table_al">Het beslissen op een verzoek om publieke informatie</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jur. beleidsmdw.</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4.4</text:p>
                  </table:table-cell>
                  <table:table-cell table:style-name="entry" table:number-rows-spanned="1" table:number-columns-spanned="1">
                    <text:p text:style-name="table_al">Het verdagen van de beslissing op een verzoek om publieke informatie</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jur. Beleidsmdw.</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Algemene verordening gegevensbe-scherming (AVG)</text:p>
                  </table:table-cell>
                  <table:table-cell table:style-name="entry" table:number-rows-spanned="1" table:number-columns-spanned="1">
                    <text:p text:style-name="table_al">15 t/m 21</text:p>
                  </table:table-cell>
                  <table:table-cell table:style-name="entry" table:number-rows-spanned="1" table:number-columns-spanned="1">
                    <text:p text:style-name="table_al">Correspondentie en beslissingen als bedoeld in artikel 15 tot en met 21</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VG</text:p>
                  </table:table-cell>
                  <table:table-cell table:style-name="entry" table:number-rows-spanned="1" table:number-columns-spanned="1">
                    <text:p text:style-name="table_al">28.3</text:p>
                  </table:table-cell>
                  <table:table-cell table:style-name="entry" table:number-rows-spanned="1" table:number-columns-spanned="1">
                    <text:p text:style-name="table_al">Het aangaan van verwerkingsovereenkomst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AVG</text:p>
                  </table:table-cell>
                  <table:table-cell table:style-name="entry" table:number-rows-spanned="1" table:number-columns-spanned="1">
                    <text:p text:style-name="table_al">82</text:p>
                  </table:table-cell>
                  <table:table-cell table:style-name="entry" table:number-rows-spanned="1" table:number-columns-spanned="1">
                    <text:p text:style-name="table_al">Het beslissen op een verzoek om schade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voeren van correspondentie omtrent verzoeken om schadevergoeding anders dan verzoeken om tegemoetkoming planschade  als bedoeld in artikel 6.4 Wro en aansprakelijkstellingen wegens onrechtmatig handel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Wetboek van strafvordering</text:p>
                  </table:table-cell>
                  <table:table-cell table:style-name="entry" table:number-rows-spanned="1" table:number-columns-spanned="1">
                    <text:p text:style-name="table_al"/>
                  </table:table-cell>
                  <table:table-cell table:style-name="entry" table:number-rows-spanned="1" table:number-columns-spanned="1">
                    <text:p text:style-name="table_al">Het doen van aangifte van een strafbaar feit</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Wet hergebruik van overheids-informatie</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een verzoek om hergebruik van overheidsinformatie</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elname aan mediationtrajecten en het aangaan en ondertekenen van mediationovereenkomsten en vaststellingsovereenkomsten</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amleider,  (juridisch) beleidsmdw.</text:p>
                  </table:table-cell>
                </table:table-row>
              </table:table>
              <text:p text:style-name="table_bottom"/>
            </text:section>
          </text:section>
          <text:section text:name="artikel_id1-3-2-2-11" text:style-name="artikel">
            <text:p text:style-name="artikel_kop_titel"><text:span text:style-name="artikel_kop_label"/> <text:span text:style-name="artikel_kop_nr"/> Afdeling ’t Baken</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row table:style-name="row">
                  <table:table-cell table:style-name="entry" table:number-rows-spanned="1" table:number-columns-spanned="1">
                    <text:p text:style-name="table_al">
                      <text:span text:style-name="nadrukvet"/>
                      <text:span text:style-name="nadrukvet">PRIVATE </text:span>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span text:style-name="nadrukv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ordening Sociaal Domein 2024</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Uitvoering verordening v.w.b. het leerlingenvervoer</text:p>
                  </table:table-cell>
                  <table:table-cell table:style-name="entry" table:number-rows-spanned="1" table:number-columns-spanned="1">
                    <text:p text:style-name="table_al">B&amp;W </text:p>
                  </table:table-cell>
                  <table:table-cell table:style-name="entry" table:number-rows-spanned="1" table:number-columns-spanned="1">
                    <text:p text:style-name="table_al">hfd. afd.</text:p>
                  </table:table-cell>
                  <table:table-cell table:style-name="entry" table:number-rows-spanned="1" table:number-columns-spanned="1">
                    <text:p text:style-name="table_al">Administratief medewerker backoffic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eerplichtwet 1969</text:p>
                  </table:table-cell>
                  <table:table-cell table:style-name="entry" table:number-rows-spanned="1" table:number-columns-spanned="1">
                    <text:p text:style-name="table_al">3a, 3b</text:p>
                  </table:table-cell>
                  <table:table-cell table:style-name="entry" table:number-rows-spanned="1" table:number-columns-spanned="1">
                    <text:p text:style-name="table_al">Vervangende leerplich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eerplichtwet 1969</text:p>
                  </table:table-cell>
                  <table:table-cell table:style-name="entry" table:number-rows-spanned="1" table:number-columns-spanned="1">
                    <text:p text:style-name="table_al">5 jo. 7</text:p>
                  </table:table-cell>
                  <table:table-cell table:style-name="entry" table:number-rows-spanned="1" table:number-columns-spanned="1">
                    <text:p text:style-name="table_al">Het beslissen op een beroep om vrijstelling als bedoeld in artikel 5</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eerplichtwet 1969</text:p>
                  </table:table-cell>
                  <table:table-cell table:style-name="entry" table:number-rows-spanned="1" table:number-columns-spanned="1">
                    <text:p text:style-name="table_al">15</text:p>
                  </table:table-cell>
                  <table:table-cell table:style-name="entry" table:number-rows-spanned="1" table:number-columns-spanned="1">
                    <text:p text:style-name="table_al">Het beslissen op een beroep om vrijstelling als bedoeld in artikel 15</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Jeugdwet, Verordening Sociaal Domein 2024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De bevoegdheid tot het nemen van besluiten op aanvragen en alle voorbereidingshandelingen en beslissingen v.w.b. de jeugd. Besluiten met toepassing van de hardheidsclausule uitgeslo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jeugd met gezin, gedragsweten-schapp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Jeugdwet</text:p>
                  </table:table-cell>
                  <table:table-cell table:style-name="entry" table:number-rows-spanned="1" table:number-columns-spanned="1">
                    <text:p text:style-name="table_al">6.1.8</text:p>
                  </table:table-cell>
                  <table:table-cell table:style-name="entry" table:number-rows-spanned="1" table:number-columns-spanned="1">
                    <text:p text:style-name="table_al">Verzoek (spoed)machtiging gesloten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loco)burgemeester</text:p>
                  </table:table-cell>
                  <table:table-cell table:style-name="entry" table:number-rows-spanned="1" table:number-columns-spanned="1">
                    <text:p text:style-name="table_al">Gemachtigde Algemeen Machtigingsbeslui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mo 2015, Verordening Sociaal Domein 2024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De bevoegdheid tot het nemen van besluiten op aanvragen met betrekking tot begeleiding, huishoudelijke hulp, wonen, rollen, vervoer en alle voorbereidingshandelingen en beslissingen in het kader van de wet en verordening. Besluiten met toepassing van de hardheidsclausule uitgeslo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mo , Wmo consulent B</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mo 2015,  Jeugdwet,   Participatiewet, Verordening Sociaal Domein 2024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Besluiten met toepassing van de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participatie, Wmo consulent, consulent jeugd met gezin, consulent inkomen, consulent vordering en verhaal, consulent wer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Participatiewet, Wet kinderopvang</text:p>
                  </table:table-cell>
                  <table:table-cell table:style-name="entry" table:number-rows-spanned="1" table:number-columns-spanned="1">
                    <text:p text:style-name="table_al">35, 36, 48 en 51</text:p>
                  </table:table-cell>
                  <table:table-cell table:style-name="entry" table:number-rows-spanned="1" table:number-columns-spanned="1">
                    <text:p text:style-name="table_al">Het verlenen en weigeren van individuele bijzondere bijstand, zak en kleedgeld en tegemoetkoming kosten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participati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ordening Sociaal Domein 2024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De bevoegdheid om te beslissen op aanvragen voor individuele inkomenstoeslag en meedoen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participati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58-1</text:p>
                  </table:table-cell>
                  <table:table-cell table:style-name="entry" table:number-rows-spanned="1" table:number-columns-spanned="1">
                    <text:p text:style-name="table_al">De bevoegdheid om beslissingen te nemen aangaande terugvordering van kosten van bijstand, inbegrepen het treffen van terugbetalings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vordering en verhaal, consulent inkom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62</text:p>
                  </table:table-cell>
                  <table:table-cell table:style-name="entry" table:number-rows-spanned="1" table:number-columns-spanned="1">
                    <text:p text:style-name="table_al">De bevoegdheid om beslissingen te nemen aangaande verhaal van kosten van bijstand op derden op grond van onderhoudsplicht, inbegrepen het treffen van betalings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vordering en verhaal, consulent inkom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gv de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 consulent inkomen, consulent participatie, consulent vordering en verhaal</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
                  </table:table-cell>
                  <table:table-cell table:style-name="entry" table:number-rows-spanned="1" table:number-columns-spanned="1">
                    <text:p text:style-name="table_al">Het versturen van termijn van ord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medewerker backoffice, consulent inkom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
                  </table:table-cell>
                  <table:table-cell table:style-name="entry" table:number-rows-spanned="1" table:number-columns-spanned="1">
                    <text:p text:style-name="table_al">Het versturen van blokkerings- en opschortingsbrieven bij niet tijdig aanleveren van verklar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medewerker backoffice, consulent inkom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
                  </table:table-cell>
                  <table:table-cell table:style-name="entry" table:number-rows-spanned="1" table:number-columns-spanned="1">
                    <text:p text:style-name="table_al">Het bij beschikking vaststellen van het al dan niet verschuldigd zijn van een boete op grond van de Participatiewet en de hoogte hierva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vordering en verhaal, consulent inkom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et sociale werkvoorziening</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g.v. de Wet sociale werk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Teamleider, consulent werk</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OAW/IOAZ</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g.v. IOAW/IOAZ</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inkomen, consulent werk</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ordening Sociaal Domein 2024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v.w.b. werk en inkomen. Besluiten met toepassing van de hardheidsclausule uitgeslo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 consulent inkom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gaan van proefplaatsingsovereenkomst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ordening Sociaal Domein 2024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t.a.v. kind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participatie</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wb</text:p>
                  </table:table-cell>
                  <table:table-cell table:style-name="entry" table:number-rows-spanned="1" table:number-columns-spanned="1">
                    <text:p text:style-name="table_al">Afd. 4.4.4</text:p>
                  </table:table-cell>
                  <table:table-cell table:style-name="entry" table:number-rows-spanned="1" table:number-columns-spanned="1">
                    <text:p text:style-name="table_al">In aanvulling op punt 33 van het algemeen mandaat aan alle afdelingshoofden: Aanmaning en invordering bij dwangbevel</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Consulent vordering en verhaal</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15 t/m 21</text:p>
                  </table:table-cell>
                  <table:table-cell table:style-name="entry" table:number-rows-spanned="1" table:number-columns-spanned="1">
                    <text:p text:style-name="table_al">In aanvulling op punt  74 van het algemeen mandaat aan alle afdelingshoofden. Correspondentie en beslissingen als bedoeld in artikel 15 tot en met 21 Av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Juridisch medewerke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2.4</text:p>
                  </table:table-cell>
                  <table:table-cell table:style-name="entry" table:number-rows-spanned="1" table:number-columns-spanned="1">
                    <text:p text:style-name="table_al">In aanvulling op punt  47 van het algemeen mandaat aan alle afdelingshoofden: Het inschakelen van oproepkrachten, voor zover passend binnen het budg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et verplichte geestelijke gezondheids-zorg</text:p>
                  </table:table-cell>
                  <table:table-cell table:style-name="entry" table:number-rows-spanned="1" table:number-columns-spanned="1">
                    <text:p text:style-name="table_al">5.1, 5.2</text:p>
                  </table:table-cell>
                  <table:table-cell table:style-name="entry" table:number-rows-spanned="1" table:number-columns-spanned="1">
                    <text:p text:style-name="table_al">Het uitvoeren van een verkennend onderzoek</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sociaal werk</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
                  </table:table-cell>
                  <table:table-cell table:style-name="entry" table:number-rows-spanned="1" table:number-columns-spanned="1">
                    <text:p text:style-name="table_al">Het voeren van algemene correspondentie over de uitvoering van de cao Sociale Werk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eider, consulent werk</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cao Sociale Werkvoorziening / Verplichtingen van algemene aard</text:p>
                  </table:table-cell>
                  <table:table-cell table:style-name="entry" table:number-rows-spanned="1" table:number-columns-spanned="1">
                    <text:p text:style-name="table_al">2.2</text:p>
                  </table:table-cell>
                  <table:table-cell table:style-name="entry" table:number-rows-spanned="1" table:number-columns-spanned="1">
                    <text:p text:style-name="table_al">Het nemen van besluiten inzake gewetensbezwar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2.3 lid 2</text:p>
                  </table:table-cell>
                  <table:table-cell table:style-name="entry" table:number-rows-spanned="1" table:number-columns-spanned="1">
                    <text:p text:style-name="table_al">Het verschaffen van benodigde voorzi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2.4</text:p>
                  </table:table-cell>
                  <table:table-cell table:style-name="entry" table:number-rows-spanned="1" table:number-columns-spanned="1">
                    <text:p text:style-name="table_al">De verplichting opleggen tot het vergoeden van schad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cao Sociale Werkvoorziening / Arbeidsover-eenkomst</text:p>
                  </table:table-cell>
                  <table:table-cell table:style-name="entry" table:number-rows-spanned="1" table:number-columns-spanned="1">
                    <text:p text:style-name="table_al">3.1 en 3.2</text:p>
                  </table:table-cell>
                  <table:table-cell table:style-name="entry" table:number-rows-spanned="1" table:number-columns-spanned="1">
                    <text:p text:style-name="table_al">Het aangaan van een arbeidsovereenkoms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3.3</text:p>
                  </table:table-cell>
                  <table:table-cell table:style-name="entry" table:number-rows-spanned="1" table:number-columns-spanned="1">
                    <text:p text:style-name="table_al">Het voeren van correspondentie over terugkeergarantie na begeleid werk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3.4</text:p>
                  </table:table-cell>
                  <table:table-cell table:style-name="entry" table:number-rows-spanned="1" table:number-columns-spanned="1">
                    <text:p text:style-name="table_al">Het voeren van correspondentie over plaatsing buiten woon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3.5</text:p>
                  </table:table-cell>
                  <table:table-cell table:style-name="entry" table:number-rows-spanned="1" table:number-columns-spanned="1">
                    <text:p text:style-name="table_al">Het opzeggen van een arbeidsovereenkoms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3.6</text:p>
                  </table:table-cell>
                  <table:table-cell table:style-name="entry" table:number-rows-spanned="1" table:number-columns-spanned="1">
                    <text:p text:style-name="table_al">Het accepteren/verbieden van nevenfunctie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cao Sociale Werkvoorziening / Arbeidsduur en werktijden</text:p>
                  </table:table-cell>
                  <table:table-cell table:style-name="entry" table:number-rows-spanned="1" table:number-columns-spanned="1">
                    <text:p text:style-name="table_al">4.2</text:p>
                  </table:table-cell>
                  <table:table-cell table:style-name="entry" table:number-rows-spanned="1" table:number-columns-spanned="1">
                    <text:p text:style-name="table_al">Het aanpassen van  de arbeidsduu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4.3</text:p>
                  </table:table-cell>
                  <table:table-cell table:style-name="entry" table:number-rows-spanned="1" table:number-columns-spanned="1">
                    <text:p text:style-name="table_al">Het vaststellen van de feitelijke arbeidsduur (met een andere omvang dan de formele arbeidsduu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4.4, lid 3 en 4</text:p>
                  </table:table-cell>
                  <table:table-cell table:style-name="entry" table:number-rows-spanned="1" table:number-columns-spanned="1">
                    <text:p text:style-name="table_al">Het verlengen/verkorten van werktijden op feestda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4.5</text:p>
                  </table:table-cell>
                  <table:table-cell table:style-name="entry" table:number-rows-spanned="1" table:number-columns-spanned="1">
                    <text:p text:style-name="table_al">Het beslissen op een verzoek van een oudere werknemer tot verlaging van de arbeidsduur per da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4.6</text:p>
                  </table:table-cell>
                  <table:table-cell table:style-name="entry" table:number-rows-spanned="1" table:number-columns-spanned="1">
                    <text:p text:style-name="table_al">Het toepassen van de werktijd bij een andere organisati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Intern consulent</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4.7</text:p>
                  </table:table-cell>
                  <table:table-cell table:style-name="entry" table:number-rows-spanned="1" table:number-columns-spanned="1">
                    <text:p text:style-name="table_al">Het vastleggen van de werktijden in rooster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5.1</text:p>
                  </table:table-cell>
                  <table:table-cell table:style-name="entry" table:number-rows-spanned="1" table:number-columns-spanned="1">
                    <text:p text:style-name="table_al">Het voeren van correspondentie over loo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5.2</text:p>
                  </table:table-cell>
                  <table:table-cell table:style-name="entry" table:number-rows-spanned="1" table:number-columns-spanned="1">
                    <text:p text:style-name="table_al">Het voeren van correspondentie over loondoorbeta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5.3, lid 3 en 4</text:p>
                  </table:table-cell>
                  <table:table-cell table:style-name="entry" table:number-rows-spanned="1" table:number-columns-spanned="1">
                    <text:p text:style-name="table_al">Het afwijken van het toekennen van een jaarlijkse periodiek en de werknemer schriftelijk meedel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5.4</text:p>
                  </table:table-cell>
                  <table:table-cell table:style-name="entry" table:number-rows-spanned="1" table:number-columns-spanned="1">
                    <text:p text:style-name="table_al">Het voeren van correspondentie over afspraken loonsverhoging voor werknemers die meer verdienen dan WML</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5.6</text:p>
                  </table:table-cell>
                  <table:table-cell table:style-name="entry" table:number-rows-spanned="1" table:number-columns-spanned="1">
                    <text:p text:style-name="table_al">Het voeren van correspondentie over het verlenen van een voorschot op de vakantietoesla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5.7</text:p>
                  </table:table-cell>
                  <table:table-cell table:style-name="entry" table:number-rows-spanned="1" table:number-columns-spanned="1">
                    <text:p text:style-name="table_al">Het voeren van correspondentie over het verlenen van een voorschot op de eindejaarsuitker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5.8, lid 1 en 2</text:p>
                  </table:table-cell>
                  <table:table-cell table:style-name="entry" table:number-rows-spanned="1" table:number-columns-spanned="1">
                    <text:p text:style-name="table_al">Het toekennen van een gratificatie bij 25 en 40 jaar dienstverban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5.8, lid 3</text:p>
                  </table:table-cell>
                  <table:table-cell table:style-name="entry" table:number-rows-spanned="1" table:number-columns-spanned="1">
                    <text:p text:style-name="table_al">Het toekennen van een gratificatie op grond van bijzondere omstandighe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5.9</text:p>
                  </table:table-cell>
                  <table:table-cell table:style-name="entry" table:number-rows-spanned="1" table:number-columns-spanned="1">
                    <text:p text:style-name="table_al">Het voeren van correspondentie over loongaranti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5.14</text:p>
                  </table:table-cell>
                  <table:table-cell table:style-name="entry" table:number-rows-spanned="1" table:number-columns-spanned="1">
                    <text:p text:style-name="table_al">Het toekennen van een waarnemings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5.15</text:p>
                  </table:table-cell>
                  <table:table-cell table:style-name="entry" table:number-rows-spanned="1" table:number-columns-spanned="1">
                    <text:p text:style-name="table_al">Het verlenen van een overlijdensuitker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cao Sociale Werkvoorziening / Vakantie en verlof</text:p>
                  </table:table-cell>
                  <table:table-cell table:style-name="entry" table:number-rows-spanned="1" table:number-columns-spanned="1">
                    <text:p text:style-name="table_al">6.1</text:p>
                  </table:table-cell>
                  <table:table-cell table:style-name="entry" table:number-rows-spanned="1" table:number-columns-spanned="1">
                    <text:p text:style-name="table_al">Het verlenen/weigeren van verlo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6.2</text:p>
                  </table:table-cell>
                  <table:table-cell table:style-name="entry" table:number-rows-spanned="1" table:number-columns-spanned="1">
                    <text:p text:style-name="table_al">Het verminderen van bovenwettelijk verlof tijdens arbeidsongeschikthei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6.3</text:p>
                  </table:table-cell>
                  <table:table-cell table:style-name="entry" table:number-rows-spanned="1" table:number-columns-spanned="1">
                    <text:p text:style-name="table_al">Het verlenen/weigeren van buitengewoon verlo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6.4</text:p>
                  </table:table-cell>
                  <table:table-cell table:style-name="entry" table:number-rows-spanned="1" table:number-columns-spanned="1">
                    <text:p text:style-name="table_al">Het verlenen/weigeren van kortdurend zorgverlo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6.5</text:p>
                  </table:table-cell>
                  <table:table-cell table:style-name="entry" table:number-rows-spanned="1" table:number-columns-spanned="1">
                    <text:p text:style-name="table_al">Het verlenen/weigeren van verlof bij bijzondere omstandighe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6.6</text:p>
                  </table:table-cell>
                  <table:table-cell table:style-name="entry" table:number-rows-spanned="1" table:number-columns-spanned="1">
                    <text:p text:style-name="table_al">Het verlenen/weigeren van zwangerschaps- en bevallingsverlo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6.7</text:p>
                  </table:table-cell>
                  <table:table-cell table:style-name="entry" table:number-rows-spanned="1" table:number-columns-spanned="1">
                    <text:p text:style-name="table_al">Het verlenen/weigeren van adoptie- en pleegzorgverlo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6.8</text:p>
                  </table:table-cell>
                  <table:table-cell table:style-name="entry" table:number-rows-spanned="1" table:number-columns-spanned="1">
                    <text:p text:style-name="table_al">Het verlenen/weigeren van vakbondsverlo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6.9</text:p>
                  </table:table-cell>
                  <table:table-cell table:style-name="entry" table:number-rows-spanned="1" table:number-columns-spanned="1">
                    <text:p text:style-name="table_al">Het verlenen/weigeren van betaald ouderschapsverlo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6.10</text:p>
                  </table:table-cell>
                  <table:table-cell table:style-name="entry" table:number-rows-spanned="1" table:number-columns-spanned="1">
                    <text:p text:style-name="table_al">Het toekennen van spaarverlo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6.13</text:p>
                  </table:table-cell>
                  <table:table-cell table:style-name="entry" table:number-rows-spanned="1" table:number-columns-spanned="1">
                    <text:p text:style-name="table_al">Het beslissen op een verzoek tot toepassing van de senioren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6.14</text:p>
                  </table:table-cell>
                  <table:table-cell table:style-name="entry" table:number-rows-spanned="1" table:number-columns-spanned="1">
                    <text:p text:style-name="table_al">Het beslissen op een verzoek tot toepassing van de aanvullende senioren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7.1</text:p>
                  </table:table-cell>
                  <table:table-cell table:style-name="entry" table:number-rows-spanned="1" table:number-columns-spanned="1">
                    <text:p text:style-name="table_al">Het beslissen op een verzoek op basis van de Fiets privé regeling</text:p>
                  </table:table-cell>
                  <table:table-cell table:style-name="entry" table:number-rows-spanned="1" table:number-columns-spanned="1">
                    <text:p text:style-name="table_al">B&amp;W </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7.3</text:p>
                  </table:table-cell>
                  <table:table-cell table:style-name="entry" table:number-rows-spanned="1" table:number-columns-spanned="1">
                    <text:p text:style-name="table_al">Het bijdragen in de vakbondscontributi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7.5</text:p>
                  </table:table-cell>
                  <table:table-cell table:style-name="entry" table:number-rows-spanned="1" table:number-columns-spanned="1">
                    <text:p text:style-name="table_al">Het verlenen van een tegemoetkoming woon-werkverke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coa Sociale Werkvoorziening</text:p>
                  </table:table-cell>
                  <table:table-cell table:style-name="entry" table:number-rows-spanned="1" table:number-columns-spanned="1">
                    <text:p text:style-name="table_al">7.5a</text:p>
                  </table:table-cell>
                  <table:table-cell table:style-name="entry" table:number-rows-spanned="1" table:number-columns-spanned="1">
                    <text:p text:style-name="table_al">Het vaststellen van een eigen bijdrage bij een ter beschikking gestelde vervoers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coa Sociale Werkvoorziening</text:p>
                  </table:table-cell>
                  <table:table-cell table:style-name="entry" table:number-rows-spanned="1" table:number-columns-spanned="1">
                    <text:p text:style-name="table_al">7.5b</text:p>
                  </table:table-cell>
                  <table:table-cell table:style-name="entry" table:number-rows-spanned="1" table:number-columns-spanned="1">
                    <text:p text:style-name="table_al">Het verstrekken van een tegemoetkoming op basis van het ‘Bedrag van 2010’</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7.6</text:p>
                  </table:table-cell>
                  <table:table-cell table:style-name="entry" table:number-rows-spanned="1" table:number-columns-spanned="1">
                    <text:p text:style-name="table_al">Het uitruilen van de tegemoetkoming fiscale ruimte woon-werkverke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Teamleider,  consulent werk</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7.8</text:p>
                  </table:table-cell>
                  <table:table-cell table:style-name="entry" table:number-rows-spanned="1" table:number-columns-spanned="1">
                    <text:p text:style-name="table_al">Het verstrekken van een tegemoetkoming in bijzondere omstandighe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cao Sociale Werkvoorziening / Arbeids-ongeschiktheid</text:p>
                  </table:table-cell>
                  <table:table-cell table:style-name="entry" table:number-rows-spanned="1" table:number-columns-spanned="1">
                    <text:p text:style-name="table_al">8.1</text:p>
                  </table:table-cell>
                  <table:table-cell table:style-name="entry" table:number-rows-spanned="1" table:number-columns-spanned="1">
                    <text:p text:style-name="table_al">Het voeren van correspondentie over loondoorbetaling bij ziekt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8.2</text:p>
                  </table:table-cell>
                  <table:table-cell table:style-name="entry" table:number-rows-spanned="1" table:number-columns-spanned="1">
                    <text:p text:style-name="table_al">Het voeren van correspondentie over arbeidsongeschiktheid minder dan 35%</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cao Sociale Werkvoorziening / Ontwikkeling van de werknemer</text:p>
                  </table:table-cell>
                  <table:table-cell table:style-name="entry" table:number-rows-spanned="1" table:number-columns-spanned="1">
                    <text:p text:style-name="table_al">9.1</text:p>
                  </table:table-cell>
                  <table:table-cell table:style-name="entry" table:number-rows-spanned="1" table:number-columns-spanned="1">
                    <text:p text:style-name="table_al">Het vaststellen van een Individueel Ontwikkelingsplan (IOP)</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9.3</text:p>
                  </table:table-cell>
                  <table:table-cell table:style-name="entry" table:number-rows-spanned="1" table:number-columns-spanned="1">
                    <text:p text:style-name="table_al">Het beslissen op verzoeken om deelneming aan training en oplei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9.4</text:p>
                  </table:table-cell>
                  <table:table-cell table:style-name="entry" table:number-rows-spanned="1" table:number-columns-spanned="1">
                    <text:p text:style-name="table_al">Het bevorderen van deelneming aan beroepsonderwijs en educati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cao Sociale Werkvoorziening / Sancties</text:p>
                  </table:table-cell>
                  <table:table-cell table:style-name="entry" table:number-rows-spanned="1" table:number-columns-spanned="1">
                    <text:p text:style-name="table_al">10.1</text:p>
                  </table:table-cell>
                  <table:table-cell table:style-name="entry" table:number-rows-spanned="1" table:number-columns-spanned="1">
                    <text:p text:style-name="table_al">Het opleggen van disciplinaire maatregelen aan een werknem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10.2</text:p>
                  </table:table-cell>
                  <table:table-cell table:style-name="entry" table:number-rows-spanned="1" table:number-columns-spanned="1">
                    <text:p text:style-name="table_al">Het besluiten tot non-actiefstelling van een werknem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10.3</text:p>
                  </table:table-cell>
                  <table:table-cell table:style-name="entry" table:number-rows-spanned="1" table:number-columns-spanned="1">
                    <text:p text:style-name="table_al">Het schorsen van een werknem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cao Sociale Werkvoorziening / Pensioen</text:p>
                  </table:table-cell>
                  <table:table-cell table:style-name="entry" table:number-rows-spanned="1" table:number-columns-spanned="1">
                    <text:p text:style-name="table_al">11.1</text:p>
                  </table:table-cell>
                  <table:table-cell table:style-name="entry" table:number-rows-spanned="1" table:number-columns-spanned="1">
                    <text:p text:style-name="table_al">Het aanmelden bij het Pensioenfonds en het uitvoeren van de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cao Sociale Werkvoorziening / Overgangs- en slotbepalingen</text:p>
                  </table:table-cell>
                  <table:table-cell table:style-name="entry" table:number-rows-spanned="1" table:number-columns-spanned="1">
                    <text:p text:style-name="table_al">13.1, lid 2</text:p>
                  </table:table-cell>
                  <table:table-cell table:style-name="entry" table:number-rows-spanned="1" table:number-columns-spanned="1">
                    <text:p text:style-name="table_al">Het voeren van correspondentie over afwijking van bepalingen uit de cao Sociale Werkvoorziening (in gunstige zi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cao Sociale Werkvoorziening</text:p>
                  </table:table-cell>
                  <table:table-cell table:style-name="entry" table:number-rows-spanned="1" table:number-columns-spanned="1">
                    <text:p text:style-name="table_al">Bijlage 5</text:p>
                  </table:table-cell>
                  <table:table-cell table:style-name="entry" table:number-rows-spanned="1" table:number-columns-spanned="1">
                    <text:p text:style-name="table_al">Het beslissen op een verzoek tot toepassing van de Regeling eerder stoppen met werk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Wet sociale werkvoorziening</text:p>
                  </table:table-cell>
                  <table:table-cell table:style-name="entry" table:number-rows-spanned="1" table:number-columns-spanned="1">
                    <text:p text:style-name="table_al"/>
                  </table:table-cell>
                  <table:table-cell table:style-name="entry" table:number-rows-spanned="1" table:number-columns-spanned="1">
                    <text:p text:style-name="table_al">Het aangaan van detacheringsovereenkomsten voor WSW-medewerker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werk</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Leefgeldregeling</text:p>
                  </table:table-cell>
                  <table:table-cell table:style-name="entry" table:number-rows-spanned="1" table:number-columns-spanned="1">
                    <text:p text:style-name="table_al"/>
                  </table:table-cell>
                  <table:table-cell table:style-name="entry" table:number-rows-spanned="1" table:number-columns-spanned="1">
                    <text:p text:style-name="table_al">Uitvoering leefgeldregeling Oekraïne</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Teamleider,  consulent inkomen, consulent participatie</text:p>
                  </table:table-cell>
                </table:table-row>
              </table:table>
              <text:p text:style-name="table_bottom"/>
            </text:section>
          </text:section>
          <text:section text:name="artikel_id1-3-2-2-12" text:style-name="artikel">
            <text:p text:style-name="artikel_kop_titel"><text:span text:style-name="artikel_kop_label"/> <text:span text:style-name="artikel_kop_nr"/> Mandaat aan niet-ondergeschikten (10:4 Awb)</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een verzoek tot toelating tot de schuldhulpverlening en de bevoegdheid de schuldhulpverlening te beëindi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Stadsbank Oost-Nederland (ondermandaat toegest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een verzoek tot toelating tot de schuldhulpverlening en de bevoegdheid de schuldhulpverlening te beëindi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Regionale Organisatie Zelfstandigen (ondermandaat toegesta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bz/Ioaz</text:p>
                  </table:table-cell>
                  <table:table-cell table:style-name="entry" table:number-rows-spanned="1" table:number-columns-spanned="1">
                    <text:p text:style-name="table_al"/>
                  </table:table-cell>
                  <table:table-cell table:style-name="entry" table:number-rows-spanned="1" table:number-columns-spanned="1">
                    <text:p text:style-name="table_al">Alle bevoegdheden die benodigd  zijn voor het nemen van besluiten op grond van de Bbz en IOAZ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Regionale Organisatie Zelfstandigen (ondermandaat toegesta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bz</text:p>
                  </table:table-cell>
                  <table:table-cell table:style-name="entry" table:number-rows-spanned="1" table:number-columns-spanned="1">
                    <text:p text:style-name="table_al"/>
                  </table:table-cell>
                  <table:table-cell table:style-name="entry" table:number-rows-spanned="1" table:number-columns-spanned="1">
                    <text:p text:style-name="table_al">Bevoegdheden voor het nemen van besluiten (tot en terugvordering)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Regionale Organisatie Zelfstandigen (ondermandaat toegesta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snp</text:p>
                  </table:table-cell>
                  <table:table-cell table:style-name="entry" table:number-rows-spanned="1" table:number-columns-spanned="1">
                    <text:p text:style-name="table_al"/>
                  </table:table-cell>
                  <table:table-cell table:style-name="entry" table:number-rows-spanned="1" table:number-columns-spanned="1">
                    <text:p text:style-name="table_al">Uitgifte verklaring  Wsnp voor (ex-)ondernemer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Regionale Organisatie Zelfstandigen (ondermandaat toegesta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mo 2015 en Verordening Sociaal Domein (t.a.v. beschermd wonen)</text:p>
                  </table:table-cell>
                  <table:table-cell table:style-name="entry" table:number-rows-spanned="1" table:number-columns-spanned="1">
                    <text:p text:style-name="table_al"/>
                  </table:table-cell>
                  <table:table-cell table:style-name="entry" table:number-rows-spanned="1" table:number-columns-spanned="1">
                    <text:p text:style-name="table_al">De uitoefening van de bevoegdheid tot het nemen van besluiten, daaronder begrepen alle noodzakelijke voorbereidingshandelingen en beslissingen, evenals de bevoegdheid te besluiten tot het niet behandelen van aanvragen of verzoeken te mandateren aan het college van burgemeester en wethouders van de centrumgemeente en ter zake van dit mandaat te verplichten tot het verlenen van ondermandaat, met betrekking tot:</text:p>
                    <text:p text:style-name="table_al">aanvragen om verstrekking van een maatwerkvoorziening beschermd wonen en maatschappelijke opvang; </text:p>
                    <text:p text:style-name="table_al">het nemen van besluiten omtrent subsidieverstrekking (namelijk  subsidieverlening en subsidievaststelling) aan aanbieders van beschermd wonen, maatschappelijke opvang, bed &amp; break, verslavingszorg en openbare geestelijke gezondheidszorg dan wel het aangaan van overeenkomsten met betrekking tot de inkoop hiervan;</text:p>
                    <text:p text:style-name="table_al">verzoeken ingevolge de Algemene verordening gegevensbescherming, voorzover de persoonsgegevens betrekking hebben op beschermd wonen en de maatschappelijke opvang en feitelijk berusten bij de centrumgemeente;</text:p>
                    <text:p text:style-name="table_al">verzoeken ingevolge de Wet open overheid, voor zover de informatie betrekking heeft op beschermd wonen en maatschappelijke opvang;</text:p>
                    <text:p text:style-name="table_al">tot het voeren van rechtsgedingen, (instellen) bezwaarprocedures, eventueel hoger beroep en alle voorbereidende handelingen in het kader van bezwaar, gericht tegen het in het eerste lid onder a, b, c en d genoemde. Met dien verstande dat de persoon die betrokken is bij het besluitvormingsproces van bezwaarschriften en het in recht optreden in beroep of hoger beroep, niet ook betrokken is geweest bij het besluitvormingsproces in eerste aanleg;</text:p>
                    <text:p text:style-name="table_al">het behandelen van klachten conform hoofdstuk 9 Awb, voor zover deze betrekking hebben op gedragingen van personen die op grond van artikel 9:1 Awb in het kader van beschermd wonen, maatschappelijke opvang, verslavingszorg of openbare geestelijke gezondheidszorg werkzaam zijn onder de verantwoordelijkheid van het college van de centrumgemeente; </text:p>
                    <text:p text:style-name="table_al">het aanwijzen van personen die belast zijn met het houden van toezicht op de naleving van het bepaalde bij of krachtens de Wet als bedoeld in artikel 6.1 daarvan, ten aanzien van beschermd wonen en maatschappelijke opvang</text:p>
                  </table:table-cell>
                  <table:table-cell table:style-name="entry" table:number-rows-spanned="1" table:number-columns-spanned="1">
                    <text:p text:style-name="table_al">B&amp;W centrum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mo 2015 en Verordening Sociaal Domein </text:p>
                  </table:table-cell>
                  <table:table-cell table:style-name="entry" table:number-rows-spanned="1" table:number-columns-spanned="1">
                    <text:p text:style-name="table_al"/>
                  </table:table-cell>
                  <table:table-cell table:style-name="entry" table:number-rows-spanned="1" table:number-columns-spanned="1">
                    <text:p text:style-name="table_al"> Voor de uitvoering van de onder 6 genoemde taken, met de mogelijkheid van ondervolmacht en ondermachtiging, volmacht verleend voor het besluiten tot en het aangaan van privaatrechtelijke rechtshandelingen, voor het vertegenwoordigen van het college bij rechtsgedingen voor zover dit betrekking heeft op beschermd wonen, maatschappelijke opvang, verslavingszorg en openbare geestelijke gezondheidszorg, ex art. 160, 1e lid onder e Gw en een machtiging verleend tot het verrichten van feitelijke handelingen.</text:p>
                  </table:table-cell>
                  <table:table-cell table:style-name="entry" table:number-rows-spanned="1" table:number-columns-spanned="1">
                    <text:p text:style-name="table_al">Gemeentesecretaris centrum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ontract inzake levering en servicedienstver-lening Wmo</text:p>
                  </table:table-cell>
                  <table:table-cell table:style-name="entry" table:number-rows-spanned="1" table:number-columns-spanned="1">
                    <text:p text:style-name="table_al"/>
                  </table:table-cell>
                  <table:table-cell table:style-name="entry" table:number-rows-spanned="1" table:number-columns-spanned="1">
                    <text:p text:style-name="table_al">Mandaat/machtiging/volmacht voor het na opdracht van de gemeente selecteren en leveren van hulpmiddelen binnen de door de gemeente gevraagde categorie, rekening houdend met het programma van eisen.</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dw. leverancier Wmo-maatwerk-voorziening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Jeugdwet</text:p>
                  </table:table-cell>
                  <table:table-cell table:style-name="entry" table:number-rows-spanned="1" table:number-columns-spanned="1">
                    <text:p text:style-name="table_al">2.4</text:p>
                  </table:table-cell>
                  <table:table-cell table:style-name="entry" table:number-rows-spanned="1" table:number-columns-spanned="1">
                    <text:p text:style-name="table_al">Zorgmeldingen van de politie afhandelen via de Collectieve opdracht routeer 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Veilig Thuis Noord- en Oost- Gelderland, het advies- en meldpunt huiselijk geweld en kindermishan-del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Jeugdwet</text:p>
                  </table:table-cell>
                  <table:table-cell table:style-name="entry" table:number-rows-spanned="1" table:number-columns-spanned="1">
                    <text:p text:style-name="table_al">2.4</text:p>
                  </table:table-cell>
                  <table:table-cell table:style-name="entry" table:number-rows-spanned="1" table:number-columns-spanned="1">
                    <text:p text:style-name="table_al">Zorgmeldingen over vermoedens van kindermishandeling afhandelen via de Collectieve opdracht routeer 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Veilig Thuis Noord- en Oost-Gelderland, het advies- en meldpunt huiselijk geweld en kindermishan-del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Jeugdwet/Wmo</text:p>
                  </table:table-cell>
                  <table:table-cell table:style-name="entry" table:number-rows-spanned="1" table:number-columns-spanned="1">
                    <text:p text:style-name="table_al"/>
                  </table:table-cell>
                  <table:table-cell table:style-name="entry" table:number-rows-spanned="1" table:number-columns-spanned="1">
                    <text:p text:style-name="table_al">Uitvoeren van calamiteiten- en incidentenonderzoek in samenwerking met de regionale toezichthouders</text:p>
                  </table:table-cell>
                  <table:table-cell table:style-name="entry" table:number-rows-spanned="1" table:number-columns-spanned="1">
                    <text:p text:style-name="table_al">B&amp;W</text:p>
                  </table:table-cell>
                  <table:table-cell table:style-name="entry" table:number-rows-spanned="1" table:number-columns-spanned="1">
                    <text:p text:style-name="table_al">GGD Noord- en Oost-Gelderlan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t verplichte geestelijke gezondheids-zorg</text:p>
                  </table:table-cell>
                  <table:table-cell table:style-name="entry" table:number-rows-spanned="1" table:number-columns-spanned="1">
                    <text:p text:style-name="table_al">5.1</text:p>
                  </table:table-cell>
                  <table:table-cell table:style-name="entry" table:number-rows-spanned="1" table:number-columns-spanned="1">
                    <text:p text:style-name="table_al">Het in ontvangst nemen en beoordelen van meldingen</text:p>
                  </table:table-cell>
                  <table:table-cell table:style-name="entry" table:number-rows-spanned="1" table:number-columns-spanned="1">
                    <text:p text:style-name="table_al">B&amp;W</text:p>
                  </table:table-cell>
                  <table:table-cell table:style-name="entry" table:number-rows-spanned="1" table:number-columns-spanned="1">
                    <text:p text:style-name="table_al">GGNet</text:p>
                  </table:table-cell>
                </table:table-row>
              </table:table>
              <text:p text:style-name="table_bottom"/>
            </text:section>
          </text:section>
          <text:section text:name="artikel_id1-3-2-2-13" text:style-name="artikel">
            <text:p text:style-name="artikel_kop_titel"><text:span text:style-name="artikel_kop_label"/> <text:span text:style-name="artikel_kop_nr"/> Afdeling Publiekscontacten</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column table:style-name="id1-3-2-2-13-2-1-7"/>
                <table:table-row table:style-name="row">
                  <table:table-cell table:style-name="entry" table:number-rows-spanned="1" table:number-columns-spanned="1">
                    <text:p text:style-name="table_al">
                      <text:span text:style-name="nadrukvet"/>
                      <text:span text:style-name="nadrukvet">PRIVATE </text:span>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span text:style-name="nadrukv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116</text:p>
                    <text:p text:style-name="table_al"/>
                  </table:table-cell>
                  <table:table-cell table:style-name="entry" table:number-rows-spanned="1" table:number-columns-spanned="1">
                    <text:p text:style-name="table_al">Afgifte van rijbewijzen</text:p>
                    <text:p text:style-name="table_al">Uitvoering conform de ministeriële regeling</text:p>
                  </table:table-cell>
                  <table:table-cell table:style-name="entry" table:number-rows-spanned="1" table:number-columns-spanned="1">
                    <text:p text:style-name="table_al">Burg. </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aspoort uitvoerings-regeling (P.U.N.)</text:p>
                  </table:table-cell>
                  <table:table-cell table:style-name="entry" table:number-rows-spanned="1" table:number-columns-spanned="1">
                    <text:p text:style-name="table_al"/>
                  </table:table-cell>
                  <table:table-cell table:style-name="entry" table:number-rows-spanned="1" table:number-columns-spanned="1">
                    <text:p text:style-name="table_al">Afgifte paspoorten en identiteitskaarten</text:p>
                    <text:p text:style-name="table_al">N.B. parafering door behandelend ambtenaar</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spoort uitvoerings-regeling (P.U.N.)</text:p>
                  </table:table-cell>
                  <table:table-cell table:style-name="entry" table:number-rows-spanned="1" table:number-columns-spanned="1">
                    <text:p text:style-name="table_al"/>
                  </table:table-cell>
                  <table:table-cell table:style-name="entry" table:number-rows-spanned="1" table:number-columns-spanned="1">
                    <text:p text:style-name="table_al">Afgifte zakenpaspoort</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aspoort uitvoerings-regeling (P.U.N.)</text:p>
                  </table:table-cell>
                  <table:table-cell table:style-name="entry" table:number-rows-spanned="1" table:number-columns-spanned="1">
                    <text:p text:style-name="table_al"/>
                  </table:table-cell>
                  <table:table-cell table:style-name="entry" table:number-rows-spanned="1" table:number-columns-spanned="1">
                    <text:p text:style-name="table_al">Afgifte vluchtelingenpaspoort</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aspoort uitvoerings-regeling (P.U.N.)</text:p>
                  </table:table-cell>
                  <table:table-cell table:style-name="entry" table:number-rows-spanned="1" table:number-columns-spanned="1">
                    <text:p text:style-name="table_al"/>
                  </table:table-cell>
                  <table:table-cell table:style-name="entry" table:number-rows-spanned="1" table:number-columns-spanned="1">
                    <text:p text:style-name="table_al">Afgifte vreemdelingenpaspoort</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aspoort Uitvoerings-regeling (P.U.N.)</text:p>
                  </table:table-cell>
                  <table:table-cell table:style-name="entry" table:number-rows-spanned="1" table:number-columns-spanned="1">
                    <text:p text:style-name="table_al"/>
                  </table:table-cell>
                  <table:table-cell table:style-name="entry" table:number-rows-spanned="1" table:number-columns-spanned="1">
                    <text:p text:style-name="table_al">Verantwoording aan betreffende ministerie/instantie over de voorraadadministratie en financiële afwikkeling van rijbewijzen, paspoorten en (Nederlandse) identiteitskaart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ext:p text:style-name="table_al"/>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 op de lijkbezorging</text:p>
                  </table:table-cell>
                  <table:table-cell table:style-name="entry" table:number-rows-spanned="1" table:number-columns-spanned="1">
                    <text:p text:style-name="table_al">11</text:p>
                  </table:table-cell>
                  <table:table-cell table:style-name="entry" table:number-rows-spanned="1" table:number-columns-spanned="1">
                    <text:p text:style-name="table_al">Afgifte van 'laissez-passez' van lijk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68, lid 1</text:p>
                  </table:table-cell>
                  <table:table-cell table:style-name="entry" table:number-rows-spanned="1" table:number-columns-spanned="1">
                    <text:p text:style-name="table_al">Verstrekken van verloven tot ontleden van lijk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17</text:p>
                  </table:table-cell>
                  <table:table-cell table:style-name="entry" table:number-rows-spanned="1" table:number-columns-spanned="1">
                    <text:p text:style-name="table_al">Het stellen van een andere termijn voor begraving/ crematie</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29</text:p>
                  </table:table-cell>
                  <table:table-cell table:style-name="entry" table:number-rows-spanned="1" table:number-columns-spanned="1">
                    <text:p text:style-name="table_al">Vergunning tot het opgraven van lijk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t basisregistratie personen (brp)</text:p>
                  </table:table-cell>
                  <table:table-cell table:style-name="entry" table:number-rows-spanned="1" table:number-columns-spanned="1">
                    <text:p text:style-name="table_al"/>
                  </table:table-cell>
                  <table:table-cell table:style-name="entry" table:number-rows-spanned="1" table:number-columns-spanned="1">
                    <text:p text:style-name="table_al">Het afgeven van bewijs van in leven zij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t brp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erstrekken van inlichtingen uit het persoonsregister conform de Verordening verstrekkingen uit BRP</text:p>
                    <text:p text:style-name="table_al">Eerste inschrijving in Nederland</text:p>
                    <text:p text:style-name="table_al">Geheimhouding persoonsgegevens</text:p>
                    <text:p text:style-name="table_al">Gewaarmerkt afschrift BRP</text:p>
                    <text:p text:style-name="table_al">Hervestiging vanuit het buitenland</text:p>
                    <text:p text:style-name="table_al">Inschrijving rechtsfeiten buitenlands brondocument</text:p>
                    <text:p text:style-name="table_al">Instellen (adres)onderzoek BRP</text:p>
                    <text:p text:style-name="table_al">Legalisatie, documenten en handtekening</text:p>
                    <text:p text:style-name="table_al">Uitnodiging</text:p>
                    <text:p text:style-name="table_al">Verhuizing binnen de gemeente</text:p>
                    <text:p text:style-name="table_al">Verklaring onder ede of belofte (VOE)</text:p>
                    <text:p text:style-name="table_al">Vertrek naar het buitenland</text:p>
                    <text:p text:style-name="table_al">Verwijderen of overschrijven van gegevens in BRP</text:p>
                    <text:p text:style-name="table_al">Verzoek aanduiding naamgebruik</text:p>
                    <text:p text:style-name="table_al">Vestiging, vanuit Nederland</text:p>
                    <text:p text:style-name="table_al">Uitvoering werkzaamheden zelfevaluatie BRP/PNIK incl. versturen uittreksels naar RvI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Afgeven van verklaring van Nederlanderschap</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Advisering over verzoeken om naturalisatie en optie</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ieswet</text:p>
                  </table:table-cell>
                  <table:table-cell table:style-name="entry" table:number-rows-spanned="1" table:number-columns-spanned="1">
                    <text:p text:style-name="table_al"/>
                    <text:p text:style-name="table_al"/>
                    <text:p text:style-name="table_al"/>
                    <text:p text:style-name="table_al">E en H.</text:p>
                  </table:table-cell>
                  <table:table-cell table:style-name="entry" table:number-rows-spanned="1" table:number-columns-spanned="1">
                    <text:p text:style-name="table_al">Uitvoering Kieswet met uitzondering van:</text:p>
                    <text:p text:style-name="table_al"/>
                    <text:p text:style-name="table_al"/>
                    <text:p text:style-name="table_al">Kieskringen en stembureaus en kandidaatstelling</text:p>
                    <text:p text:style-name="table_al">Aanwijzen stemlocaties waaronder aanwijzen Gemeentelijk stembureau (GSB)</text:p>
                    <text:p text:style-name="table_al">Aanwijzen stembureauleden</text:p>
                    <text:p text:style-name="table_al">In ontvangst nemen benodigdheden in verband met kandidaatstelling bij gemeenteraadsverkiezing</text:p>
                  </table:table-cell>
                  <table:table-cell table:style-name="entry" table:number-rows-spanned="1" table:number-columns-spanned="1">
                    <text:p text:style-name="table_al">B&amp;W</text:p>
                    <text:p text:style-name="table_al"/>
                    <text:p text:style-name="table_al"/>
                    <text:p text:style-name="table_al">B&amp;W</text:p>
                  </table:table-cell>
                  <table:table-cell table:style-name="entry" table:number-rows-spanned="1" table:number-columns-spanned="1">
                    <text:p text:style-name="table_al">hfd. afd.</text:p>
                    <text:p text:style-name="table_al"/>
                    <text:p text:style-name="table_al"/>
                    <text:p text:style-name="table_al">hfd. afd.</text:p>
                  </table:table-cell>
                  <table:table-cell table:style-name="entry" table:number-rows-spanned="1" table:number-columns-spanned="1">
                    <text:p text:style-name="table_al">Mdw. Dienst-verlening, mdw. Beleidsondersteuning en uitvoering A</text:p>
                    <text:p text:style-name="table_al">mdw. Beleidsondersteuning en uitvoering A</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Reglement burgerlijke stand</text:p>
                  </table:table-cell>
                  <table:table-cell table:style-name="entry" table:number-rows-spanned="1" table:number-columns-spanned="1">
                    <text:p text:style-name="table_al">2</text:p>
                  </table:table-cell>
                  <table:table-cell table:style-name="entry" table:number-rows-spanned="1" table:number-columns-spanned="1">
                    <text:p text:style-name="table_al">Het instemmen met verzoeken van burgers, zijnde een buitengewoon ambtenaar van de burgerlijke stand in de andere gemeente, om éénmalig een huwelijk te voltrekk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Reglement burgerlijke stand</text:p>
                  </table:table-cell>
                  <table:table-cell table:style-name="entry" table:number-rows-spanned="1" table:number-columns-spanned="1">
                    <text:p text:style-name="table_al">2</text:p>
                  </table:table-cell>
                  <table:table-cell table:style-name="entry" table:number-rows-spanned="1" table:number-columns-spanned="1">
                    <text:p text:style-name="table_al">Benoeming en ontslag van de bab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Regeling Reclame-uitingen en Verordening Fysieke Leefomgeving</text:p>
                  </table:table-cell>
                  <table:table-cell table:style-name="entry" table:number-rows-spanned="1" table:number-columns-spanned="1">
                    <text:p text:style-name="table_al">5.11 VFL</text:p>
                  </table:table-cell>
                  <table:table-cell table:style-name="entry" table:number-rows-spanned="1" table:number-columns-spanned="1">
                    <text:p text:style-name="table_al">Uitvoering regeling  inzake tijdelijke reclameborden en spandoek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ordening Fysieke Leefomgeving</text:p>
                  </table:table-cell>
                  <table:table-cell table:style-name="entry" table:number-rows-spanned="1" table:number-columns-spanned="1">
                    <text:p text:style-name="table_al"/>
                    <text:p text:style-name="table_al">5.11</text:p>
                  </table:table-cell>
                  <table:table-cell table:style-name="entry" table:number-rows-spanned="1" table:number-columns-spanned="1">
                    <text:p text:style-name="table_al">Het verlenen en weigeren van een vergunning voor  het gebruik van de  weg anders dan overeenkomstig de publieke functie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rordening Fysieke Leefomgeving</text:p>
                  </table:table-cell>
                  <table:table-cell table:style-name="entry" table:number-rows-spanned="1" table:number-columns-spanned="1">
                    <text:p text:style-name="table_al"/>
                    <text:p text:style-name="table_al">5.15</text:p>
                  </table:table-cell>
                  <table:table-cell table:style-name="entry" table:number-rows-spanned="1" table:number-columns-spanned="1">
                    <text:p text:style-name="table_al">Toestemming, weigering en bekendmaking melding in- en uitrit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ordening Fysieke Leefomgeving</text:p>
                  </table:table-cell>
                  <table:table-cell table:style-name="entry" table:number-rows-spanned="1" table:number-columns-spanned="1">
                    <text:p text:style-name="table_al"/>
                    <text:p text:style-name="table_al">5.16</text:p>
                    <text:p text:style-name="table_al"/>
                  </table:table-cell>
                  <table:table-cell table:style-name="entry" table:number-rows-spanned="1" table:number-columns-spanned="1">
                    <text:p text:style-name="table_al">Hinderlijke beplanting of voorwerp</text:p>
                    <text:p text:style-name="table_al"/>
                    <text:p text:style-name="table_al">Aanschrijving inzake het verwijderen van gevaarlijke of hinderlijke beplanting of voorwerp</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groenbehe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PV</text:p>
                  </table:table-cell>
                  <table:table-cell table:style-name="entry" table:number-rows-spanned="1" table:number-columns-spanned="1">
                    <text:p text:style-name="table_al"/>
                  </table:table-cell>
                  <table:table-cell table:style-name="entry" table:number-rows-spanned="1" table:number-columns-spanned="1">
                    <text:p text:style-name="table_al">Het verlenen en weigeren van een vergunning voor het houden van een evenement</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pv</text:p>
                  </table:table-cell>
                  <table:table-cell table:style-name="entry" table:number-rows-spanned="1" table:number-columns-spanned="1">
                    <text:p text:style-name="table_al"/>
                  </table:table-cell>
                  <table:table-cell table:style-name="entry" table:number-rows-spanned="1" table:number-columns-spanned="1">
                    <text:p text:style-name="table_al">Het verlenen, weigeren en intrekken van exploitatievergunningen en vrijstelling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 </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PV</text:p>
                  </table:table-cell>
                  <table:table-cell table:style-name="entry" table:number-rows-spanned="1" table:number-columns-spanned="1">
                    <text:p text:style-name="table_al"/>
                  </table:table-cell>
                  <table:table-cell table:style-name="entry" table:number-rows-spanned="1" table:number-columns-spanned="1">
                    <text:p text:style-name="table_al">Het verlenen en weigeren van een vergunning voor het innemen van een terras</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1e medewerker, jur. beleidsmdw., mdw. dienstverlening evenement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PV</text:p>
                  </table:table-cell>
                  <table:table-cell table:style-name="entry" table:number-rows-spanned="1" table:number-columns-spanned="1">
                    <text:p text:style-name="table_al"/>
                  </table:table-cell>
                  <table:table-cell table:style-name="entry" table:number-rows-spanned="1" table:number-columns-spanned="1">
                    <text:p text:style-name="table_al">Het vaststellen van tijdelijk andere sluitingstijden voor een of meer horecabedrijv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 </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PV</text:p>
                  </table:table-cell>
                  <table:table-cell table:style-name="entry" table:number-rows-spanned="1" table:number-columns-spanned="1">
                    <text:p text:style-name="table_al"/>
                  </table:table-cell>
                  <table:table-cell table:style-name="entry" table:number-rows-spanned="1" table:number-columns-spanned="1">
                    <text:p text:style-name="table_al">Het verlenen en weigeren van ontheffing tot het houden van bij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PV</text:p>
                  </table:table-cell>
                  <table:table-cell table:style-name="entry" table:number-rows-spanned="1" table:number-columns-spanned="1">
                    <text:p text:style-name="table_al"/>
                  </table:table-cell>
                  <table:table-cell table:style-name="entry" table:number-rows-spanned="1" table:number-columns-spanned="1">
                    <text:p text:style-name="table_al">Het verlenen en weigeren van vergunningen voor het verkopen van consumentenvuurwerk</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ordening Fysieke Leefomgeving</text:p>
                  </table:table-cell>
                  <table:table-cell table:style-name="entry" table:number-rows-spanned="1" table:number-columns-spanned="1">
                    <text:p text:style-name="table_al"/>
                    <text:p text:style-name="table_al">5.2 </text:p>
                  </table:table-cell>
                  <table:table-cell table:style-name="entry" table:number-rows-spanned="1" table:number-columns-spanned="1">
                    <text:p text:style-name="table_al">Het accepteren of weigeren van een melding voor incidentele festiviteit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PV</text:p>
                  </table:table-cell>
                  <table:table-cell table:style-name="entry" table:number-rows-spanned="1" table:number-columns-spanned="1">
                    <text:p text:style-name="table_al"/>
                  </table:table-cell>
                  <table:table-cell table:style-name="entry" table:number-rows-spanned="1" table:number-columns-spanned="1">
                    <text:p text:style-name="table_al">Het verlenen en weigeren van een ontheffing voor het laten spelen van een draaiorgel of geluidswa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PV</text:p>
                  </table:table-cell>
                  <table:table-cell table:style-name="entry" table:number-rows-spanned="1" table:number-columns-spanned="1">
                    <text:p text:style-name="table_al"/>
                  </table:table-cell>
                  <table:table-cell table:style-name="entry" table:number-rows-spanned="1" table:number-columns-spanned="1">
                    <text:p text:style-name="table_al">Het verlenen en weigeren van een ontheffing voor toestellen of geluidsapparaten in werking te hebben op zodanige wijze dat geluidhinder wordt veroorzaak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ordening Fysieke Leefomgeving</text:p>
                  </table:table-cell>
                  <table:table-cell table:style-name="entry" table:number-rows-spanned="1" table:number-columns-spanned="1">
                    <text:p text:style-name="table_al"/>
                    <text:p text:style-name="table_al">5.4</text:p>
                  </table:table-cell>
                  <table:table-cell table:style-name="entry" table:number-rows-spanned="1" table:number-columns-spanned="1">
                    <text:p text:style-name="table_al">Het verlenen en weigeren van een omgevingsvergunning  voor het kapp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groenbeheer</text:p>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PV</text:p>
                  </table:table-cell>
                  <table:table-cell table:style-name="entry" table:number-rows-spanned="1" table:number-columns-spanned="1">
                    <text:p text:style-name="table_al"/>
                  </table:table-cell>
                  <table:table-cell table:style-name="entry" table:number-rows-spanned="1" table:number-columns-spanned="1">
                    <text:p text:style-name="table_al">Het instemmen met noodkap </text:p>
                  </table:table-cell>
                  <table:table-cell table:style-name="entry" table:number-rows-spanned="1" table:number-columns-spanned="1">
                    <text:p text:style-name="table_al">Burg.</text:p>
                  </table:table-cell>
                  <table:table-cell table:style-name="entry" table:number-rows-spanned="1" table:number-columns-spanned="1">
                    <text:p text:style-name="table_al">hfd.afd.</text:p>
                  </table:table-cell>
                  <table:table-cell table:style-name="entry" table:number-rows-spanned="1" table:number-columns-spanned="1">
                    <text:p text:style-name="table_al">1e medewerker, jur. beleidsmdw., mdw. groenbeheer</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PV</text:p>
                  </table:table-cell>
                  <table:table-cell table:style-name="entry" table:number-rows-spanned="1" table:number-columns-spanned="1">
                    <text:p text:style-name="table_al"/>
                  </table:table-cell>
                  <table:table-cell table:style-name="entry" table:number-rows-spanned="1" table:number-columns-spanned="1">
                    <text:p text:style-name="table_al">Het verlenen en weigeren van vergunningen voor het inzamelen van geld en goederen (verkoopactie en collect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ordening Fysieke Leefomgeving</text:p>
                  </table:table-cell>
                  <table:table-cell table:style-name="entry" table:number-rows-spanned="1" table:number-columns-spanned="1">
                    <text:p text:style-name="table_al"/>
                    <text:p text:style-name="table_al">5.30</text:p>
                  </table:table-cell>
                  <table:table-cell table:style-name="entry" table:number-rows-spanned="1" table:number-columns-spanned="1">
                    <text:p text:style-name="table_al">Het verlenen en weigeren van vergunningen voor een standplaat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PV</text:p>
                  </table:table-cell>
                  <table:table-cell table:style-name="entry" table:number-rows-spanned="1" table:number-columns-spanned="1">
                    <text:p text:style-name="table_al"/>
                  </table:table-cell>
                  <table:table-cell table:style-name="entry" table:number-rows-spanned="1" table:number-columns-spanned="1">
                    <text:p text:style-name="table_al">Het verlenen en weigeren van vergunningen voor snuffelmarkten</text:p>
                  </table:table-cell>
                  <table:table-cell table:style-name="entry" table:number-rows-spanned="1" table:number-columns-spanned="1">
                    <text:p text:style-name="table_al">Burg.  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pv</text:p>
                  </table:table-cell>
                  <table:table-cell table:style-name="entry" table:number-rows-spanned="1" table:number-columns-spanned="1">
                    <text:p text:style-name="table_al"/>
                  </table:table-cell>
                  <table:table-cell table:style-name="entry" table:number-rows-spanned="1" table:number-columns-spanned="1">
                    <text:p text:style-name="table_al">Aanwijzing crossterrein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 evenement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PV</text:p>
                  </table:table-cell>
                  <table:table-cell table:style-name="entry" table:number-rows-spanned="1" table:number-columns-spanned="1">
                    <text:p text:style-name="table_al"/>
                  </table:table-cell>
                  <table:table-cell table:style-name="entry" table:number-rows-spanned="1" table:number-columns-spanned="1">
                    <text:p text:style-name="table_al">Verlenen en weigeren ontheffing stoken van vuu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3</text:p>
                  </table:table-cell>
                  <table:table-cell table:style-name="entry" table:number-rows-spanned="1" table:number-columns-spanned="1">
                    <text:p text:style-name="table_al">Het verlenen en weigeren van loterijvergunn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 evenemente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7c</text:p>
                  </table:table-cell>
                  <table:table-cell table:style-name="entry" table:number-rows-spanned="1" table:number-columns-spanned="1">
                    <text:p text:style-name="table_al">Het reageren op mededelingen ten aanzien van klein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 evenementen</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30b</text:p>
                  </table:table-cell>
                  <table:table-cell table:style-name="entry" table:number-rows-spanned="1" table:number-columns-spanned="1">
                    <text:p text:style-name="table_al">Het verlenen en weigeren van aanwezigheidsvergunningen voor het plaatsen van kansspelautomat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lcoholwet</text:p>
                  </table:table-cell>
                  <table:table-cell table:style-name="entry" table:number-rows-spanned="1" table:number-columns-spanned="1">
                    <text:p text:style-name="table_al">3</text:p>
                  </table:table-cell>
                  <table:table-cell table:style-name="entry" table:number-rows-spanned="1" table:number-columns-spanned="1">
                    <text:p text:style-name="table_al">Het verlenen en weigeren van een vergunning</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lcoholwet</text:p>
                  </table:table-cell>
                  <table:table-cell table:style-name="entry" table:number-rows-spanned="1" table:number-columns-spanned="1">
                    <text:p text:style-name="table_al">35</text:p>
                  </table:table-cell>
                  <table:table-cell table:style-name="entry" table:number-rows-spanned="1" table:number-columns-spanned="1">
                    <text:p text:style-name="table_al">Het verlenen en weigeren van een ontheffing</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lcoholwet</text:p>
                  </table:table-cell>
                  <table:table-cell table:style-name="entry" table:number-rows-spanned="1" table:number-columns-spanned="1">
                    <text:p text:style-name="table_al"/>
                  </table:table-cell>
                  <table:table-cell table:style-name="entry" table:number-rows-spanned="1" table:number-columns-spanned="1">
                    <text:p text:style-name="table_al">Correspondentie over het nakomen van wettelijke voorschriften die geen besluiten zijn in de zin van de Awb</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 evenementen, toezichthouder Drank- en horecawet</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Wet en Besluit justitiële en strafvorderlijke gegevens</text:p>
                  </table:table-cell>
                  <table:table-cell table:style-name="entry" table:number-rows-spanned="1" table:number-columns-spanned="1">
                    <text:p text:style-name="table_al">9 en 13</text:p>
                    <text:p text:style-name="table_al">15</text:p>
                  </table:table-cell>
                  <table:table-cell table:style-name="entry" table:number-rows-spanned="1" table:number-columns-spanned="1">
                    <text:p text:style-name="table_al">Het aanvragen van justitiële en strafvorderlijke informatie</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 evenementen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WvWRVV 1990</text:p>
                  </table:table-cell>
                  <table:table-cell table:style-name="entry" table:number-rows-spanned="1" table:number-columns-spanned="1">
                    <text:p text:style-name="table_al">87</text:p>
                  </table:table-cell>
                  <table:table-cell table:style-name="entry" table:number-rows-spanned="1" table:number-columns-spanned="1">
                    <text:p text:style-name="table_al">Het verlenen en weigeren van ontheffingen ex artikel 87</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hfd.</text:p>
                    <text:p text:style-name="table_al">afd.</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Parkeerveror-dening </text:p>
                    <text:p text:style-name="table_al">Verordening op de heffing en invordering van parkeerbelasting</text:p>
                  </table:table-cell>
                  <table:table-cell table:style-name="entry" table:number-rows-spanned="1" table:number-columns-spanned="1">
                    <text:p text:style-name="table_al"/>
                    <text:p text:style-name="table_al"/>
                    <text:p text:style-name="table_al">3</text:p>
                  </table:table-cell>
                  <table:table-cell table:style-name="entry" table:number-rows-spanned="1" table:number-columns-spanned="1">
                    <text:p text:style-name="table_al">Het verlenen, weigeren en intrekken van parkeervergunn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WvW</text:p>
                  </table:table-cell>
                  <table:table-cell table:style-name="entry" table:number-rows-spanned="1" table:number-columns-spanned="1">
                    <text:p text:style-name="table_al">18</text:p>
                  </table:table-cell>
                  <table:table-cell table:style-name="entry" table:number-rows-spanned="1" table:number-columns-spanned="1">
                    <text:p text:style-name="table_al">Het nemen van verkeersbesluiten t.b.v. tijdelijke maatregelen</text:p>
                  </table:table-cell>
                  <table:table-cell table:style-name="entry" table:number-rows-spanned="1" table:number-columns-spanned="1">
                    <text:p text:style-name="table_al">B&amp;W </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WVW</text:p>
                    <text:p text:style-name="table_al">Babw</text:p>
                  </table:table-cell>
                  <table:table-cell table:style-name="entry" table:number-rows-spanned="1" table:number-columns-spanned="1">
                    <text:p text:style-name="table_al">18</text:p>
                    <text:p text:style-name="table_al">49</text:p>
                  </table:table-cell>
                  <table:table-cell table:style-name="entry" table:number-rows-spanned="1" table:number-columns-spanned="1">
                    <text:p text:style-name="table_al">Het verstrekken, wijzigen en weigeren van een gehandicapten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abw en Regeling Verkeers-regelaars</text:p>
                  </table:table-cell>
                  <table:table-cell table:style-name="entry" table:number-rows-spanned="1" table:number-columns-spanned="1">
                    <text:p text:style-name="table_al">56</text:p>
                  </table:table-cell>
                  <table:table-cell table:style-name="entry" table:number-rows-spanned="1" table:number-columns-spanned="1">
                    <text:p text:style-name="table_al">Het nemen van een aanstellingsbesluit voor evenementenverkeersregelaars</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 klantadviseur KCC</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148</text:p>
                  </table:table-cell>
                  <table:table-cell table:style-name="entry" table:number-rows-spanned="1" table:number-columns-spanned="1">
                    <text:p text:style-name="table_al">Het verlenen en weigeren van ontheffingen voor wedstrijden op de we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evenement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heers-verordening  begraafplaatsen </text:p>
                  </table:table-cell>
                  <table:table-cell table:style-name="entry" table:number-rows-spanned="1" table:number-columns-spanned="1">
                    <text:p text:style-name="table_al">21</text:p>
                    <text:p text:style-name="table_al"/>
                  </table:table-cell>
                  <table:table-cell table:style-name="entry" table:number-rows-spanned="1" table:number-columns-spanned="1">
                    <text:p text:style-name="table_al">Aanschrijving rechthebbende op een graf m.b.t. het nakomen van de verplichting t.a.v. het onderhoud e.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heers-verordening  begraafplaatsen </text:p>
                  </table:table-cell>
                  <table:table-cell table:style-name="entry" table:number-rows-spanned="1" table:number-columns-spanned="1">
                    <text:p text:style-name="table_al">10</text:p>
                    <text:p text:style-name="table_al">15</text:p>
                    <text:p text:style-name="table_al"/>
                    <text:p text:style-name="table_al"/>
                  </table:table-cell>
                  <table:table-cell table:style-name="entry" table:number-rows-spanned="1" table:number-columns-spanned="1">
                    <text:p text:style-name="table_al">Het verlenen van ontheffing begraven buiten openingsuren begraafplaats</text:p>
                    <text:p text:style-name="table_al">Het verlenen van recht op particulier graf en verlenging daarvan</text:p>
                    <text:p text:style-name="table_al">Het verstrekken van bewijs van uitgifte gra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heers-verordening  begraafplaatsen </text:p>
                  </table:table-cell>
                  <table:table-cell table:style-name="entry" table:number-rows-spanned="1" table:number-columns-spanned="1">
                    <text:p text:style-name="table_al">19  </text:p>
                    <text:p text:style-name="table_al">lid 1</text:p>
                  </table:table-cell>
                  <table:table-cell table:style-name="entry" table:number-rows-spanned="1" table:number-columns-spanned="1">
                    <text:p text:style-name="table_al">Het verlenen en weigeren van een vergunning voor het hebben van een grafbedekking</text:p>
                  </table:table-cell>
                  <table:table-cell table:style-name="entry" table:number-rows-spanned="1" table:number-columns-spanned="1">
                    <text:p text:style-name="table_al">B&amp;W</text:p>
                  </table:table-cell>
                  <table:table-cell table:style-name="entry" table:number-rows-spanned="1" table:number-columns-spanned="1">
                    <text:p text:style-name="table_al">hfd.</text:p>
                    <text:p text:style-name="table_al">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heers-verordening  begraafplaatsen </text:p>
                  </table:table-cell>
                  <table:table-cell table:style-name="entry" table:number-rows-spanned="1" table:number-columns-spanned="1">
                    <text:p text:style-name="table_al">16</text:p>
                  </table:table-cell>
                  <table:table-cell table:style-name="entry" table:number-rows-spanned="1" table:number-columns-spanned="1">
                    <text:p text:style-name="table_al">Het verlenen en weigeren van een vergunning voor een grafkelder</text:p>
                  </table:table-cell>
                  <table:table-cell table:style-name="entry" table:number-rows-spanned="1" table:number-columns-spanned="1">
                    <text:p text:style-name="table_al">B&amp;W</text:p>
                  </table:table-cell>
                  <table:table-cell table:style-name="entry" table:number-rows-spanned="1" table:number-columns-spanned="1">
                    <text:p text:style-name="table_al">hfd.</text:p>
                    <text:p text:style-name="table_al">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eheers-verordening  begraafplaatsen </text:p>
                  </table:table-cell>
                  <table:table-cell table:style-name="entry" table:number-rows-spanned="1" table:number-columns-spanned="1">
                    <text:p text:style-name="table_al">23</text:p>
                  </table:table-cell>
                  <table:table-cell table:style-name="entry" table:number-rows-spanned="1" table:number-columns-spanned="1">
                    <text:p text:style-name="table_al">Het kenbaar maken en het verwijderen van grafbedekking na termijn van uitgifte graf</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dienstverlening</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In ontvangst nemen van aangetekende stukken, pakketten, poststukken, postwissels en cheque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Klantadviseur KCC</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Omgevingswet, Gemeentewet, APV, VFL, bijzondere wetten, Awb en tevens alle andere wet- en regelgeving waarvoor de toezichthoudelijke taken zijn aangewezen</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en de daarbij behorende voorbereidingshandelingen op het gebied van toezicht en handhaving op grond van alle wet- en regelgeving waarvoor toezichthoudelijke taken zijn aangewezen</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toezichthouder Omgeving &amp; Handhaving</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p[ grond van de Omgevingswet en daaraan aanverwante en gerelateerde wet- en regelgeving alsmede de daarbij behorende voorbereidingshandelingen, met uitzondering van het nemen van een besluit op een aanvraag voor een buitenplanse omgevingsplanactiviteit waarvoor advies van de gemeenteraad benodigd is als bedoeld in artikel 4.21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mdw. omgevingsloket, toezichthouder Omgeving &amp; Handhaving, klantmanager Omgeving, mdw. pro-actie en preventie</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
                  </table:table-cell>
                  <table:table-cell table:style-name="entry" table:number-rows-spanned="1" table:number-columns-spanned="1">
                    <text:p text:style-name="table_al">Ondertekeningsmandaat voor een besluit op een aanvraag voor een buitenplanse omgevingsplanactiviteit waarvoor advies van de gemeenteraad benodigd is als bedoeld in artikel 4.21 Omgevingsbesluit (geen beslissings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klantmanager</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Verordening  Fysieke Leefomgeving</text:p>
                  </table:table-cell>
                  <table:table-cell table:style-name="entry" table:number-rows-spanned="1" table:number-columns-spanned="1">
                    <text:p text:style-name="table_al">5.33, lid 5</text:p>
                  </table:table-cell>
                  <table:table-cell table:style-name="entry" table:number-rows-spanned="1" table:number-columns-spanned="1">
                    <text:p text:style-name="table_al">Het verlenen en weigeren van een ontheffing  groepskamperen bij evenementen of bijzondere activiteiten (buiten een kampeerterrei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Wet Bag en Verordening naamgeving en nummering 2011 (adressen)</text:p>
                  </table:table-cell>
                  <table:table-cell table:style-name="entry" table:number-rows-spanned="1" table:number-columns-spanned="1">
                    <text:p text:style-name="table_al">6</text:p>
                    <text:p text:style-name="table_al">3</text:p>
                  </table:table-cell>
                  <table:table-cell table:style-name="entry" table:number-rows-spanned="1" table:number-columns-spanned="1">
                    <text:p text:style-name="table_al">Het toekennen en vaststellen (inclusief wijzigen en intrekken) van nummers voor verblijfsobjecten, ligplaatsen en stand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consulent publieke dienstverlening bouwe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15</text:p>
                  </table:table-cell>
                  <table:table-cell table:style-name="entry" table:number-rows-spanned="1" table:number-columns-spanned="1">
                    <text:p text:style-name="table_al">Verlenen/weigeren vergunning Leegstandswet (zie ook punt 19 afdeling Ruimt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dienstverlening</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erordening commissie ruimtelijke kwaliteit</text:p>
                  </table:table-cell>
                  <table:table-cell table:style-name="entry" table:number-rows-spanned="1" table:number-columns-spanned="1">
                    <text:p text:style-name="table_al"/>
                  </table:table-cell>
                  <table:table-cell table:style-name="entry" table:number-rows-spanned="1" table:number-columns-spanned="1">
                    <text:p text:style-name="table_al">Verzoek om advies aan de commissi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mdw. dienstverlening, consulent publieke dienstverlening bouwen</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Wet Bag</text:p>
                  </table:table-cell>
                  <table:table-cell table:style-name="entry" table:number-rows-spanned="1" table:number-columns-spanned="1">
                    <text:p text:style-name="table_al">10, 1e lid onder b</text:p>
                  </table:table-cell>
                  <table:table-cell table:style-name="entry" table:number-rows-spanned="1" table:number-columns-spanned="1">
                    <text:p text:style-name="table_al">Het opmaken van een constatering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Consulent publ. dienst. bouw- en woningtoez. en APV-toezicht, mdw. BAG</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Wet Bag</text:p>
                  </table:table-cell>
                  <table:table-cell table:style-name="entry" table:number-rows-spanned="1" table:number-columns-spanned="1">
                    <text:p text:style-name="table_al"/>
                  </table:table-cell>
                  <table:table-cell table:style-name="entry" table:number-rows-spanned="1" table:number-columns-spanned="1">
                    <text:p text:style-name="table_al">Het opmaken van start- en gereedmeldingen van bouw en sloop</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Consulent publ. dienst. bouw- en woningtoez. en APV-toezicht, mdw. dienstverlening,  klantadviseur Kcc eerste lijn</text:p>
                  </table:table-cell>
                </table:table-row>
              </table:table>
              <text:p text:style-name="table_bottom"/>
            </text:section>
          </text:section>
          <text:section text:name="artikel_id1-3-2-2-14" text:style-name="artikel">
            <text:p text:style-name="artikel_kop_titel"><text:span text:style-name="artikel_kop_label"/> <text:span text:style-name="artikel_kop_nr"/> Mandaat aan niet-ondergeschikten (10:4 Awb)</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column table:style-name="id1-3-2-2-1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mgevingswet en daarop gebaseerde besluiten</text:p>
                  </table:table-cell>
                  <table:table-cell table:style-name="entry" table:number-rows-spanned="1" table:number-columns-spanned="1">
                    <text:p text:style-name="table_al"/>
                  </table:table-cell>
                  <table:table-cell table:style-name="entry" table:number-rows-spanned="1" table:number-columns-spanned="1">
                    <text:p text:style-name="table_al">Mandaat volgens het Mandaatbesluit van 12 december 2023 en het bijbehorende Mandaatregister Omgevingsdienst Achterhoek</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van de Omgevingsdienst Achterhoe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ordening Fysieke Leefomgeving</text:p>
                  </table:table-cell>
                  <table:table-cell table:style-name="entry" table:number-rows-spanned="1" table:number-columns-spanned="1">
                    <text:p text:style-name="table_al">5.16</text:p>
                    <text:p text:style-name="table_al"/>
                  </table:table-cell>
                  <table:table-cell table:style-name="entry" table:number-rows-spanned="1" table:number-columns-spanned="1">
                    <text:p text:style-name="table_al">Voorbereiden en het geven van advies in het kader van rechtsoordeel/ besluit hinderlijke beplanting of voorwerp dat boom/beplanting/voorwerp gevaarlijk is</text:p>
                    <text:p text:style-name="table_al">Voorbereiden en het geven van advies in het kader van de aanschrijving inzake het verwijderen van gevaarlijke of hinderlijke beplanting of voorwe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Civiel Circulu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ordening Fysieke Leefomgeving</text:p>
                  </table:table-cell>
                  <table:table-cell table:style-name="entry" table:number-rows-spanned="1" table:number-columns-spanned="1">
                    <text:p text:style-name="table_al">5.15</text:p>
                  </table:table-cell>
                  <table:table-cell table:style-name="entry" table:number-rows-spanned="1" table:number-columns-spanned="1">
                    <text:p text:style-name="table_al">Voorbereiden en geven advies in het kader van  (weigeren) melding in- en uitritt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Civiel Circulus</text:p>
                  </table:table-cell>
                </table:table-row>
              </table:table>
              <text:p text:style-name="table_bottom"/>
            </text:section>
          </text:section>
          <text:section text:name="artikel_id1-3-2-2-15" text:style-name="artikel">
            <text:p text:style-name="artikel_kop_titel"><text:span text:style-name="artikel_kop_label"/> <text:span text:style-name="artikel_kop_nr"/> Afdeling Bestuur en Organisatie</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column table:style-name="id1-3-2-2-15-2-1-6"/>
                <table:table-column table:style-name="id1-3-2-2-15-2-1-7"/>
                <table:table-row table:style-name="row">
                  <table:table-cell table:style-name="entry" table:number-rows-spanned="1" table:number-columns-spanned="1">
                    <text:p text:style-name="table_al">
                      <text:span text:style-name="nadrukvet"/>
                      <text:span text:style-name="nadrukvet">PRIVATE </text:span>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span text:style-name="nadrukv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Uitvoering van belasting- en premieheffingsvoorschriften m.b.t. salarisadministratie van de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PS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Uitvoering van regelingen t.b.v. de bedrijfsvereniging, ABP en zorgverzeker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PSA)</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ijksregeling voorzieningen raads- en com-missieleden, verordening rechtspositie wethouders, raads- en com-missieleden</text:p>
                  </table:table-cell>
                  <table:table-cell table:style-name="entry" table:number-rows-spanned="1" table:number-columns-spanned="1">
                    <text:p text:style-name="table_al"/>
                  </table:table-cell>
                  <table:table-cell table:style-name="entry" table:number-rows-spanned="1" table:number-columns-spanned="1">
                    <text:p text:style-name="table_al">Uitvoering van de rijksregeling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PSA)</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gemene pensioenwet politieke ambtsdragers</text:p>
                  </table:table-cell>
                  <table:table-cell table:style-name="entry" table:number-rows-spanned="1" table:number-columns-spanned="1">
                    <text:p text:style-name="table_al"/>
                  </table:table-cell>
                  <table:table-cell table:style-name="entry" table:number-rows-spanned="1" table:number-columns-spanned="1">
                    <text:p text:style-name="table_al">Uitvoering van de wetgev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PS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rocedure-regeling fuwa</text:p>
                  </table:table-cell>
                  <table:table-cell table:style-name="entry" table:number-rows-spanned="1" table:number-columns-spanned="1">
                    <text:p text:style-name="table_al"/>
                  </table:table-cell>
                  <table:table-cell table:style-name="entry" table:number-rows-spanned="1" table:number-columns-spanned="1">
                    <text:p text:style-name="table_al">Onderhoud functiewaardering</text:p>
                    <text:p text:style-name="table_al">N.B. conform vastgesteld beleid en standaardzak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ubsidieregelingen A&amp;O-fonds </text:p>
                  </table:table-cell>
                  <table:table-cell table:style-name="entry" table:number-rows-spanned="1" table:number-columns-spanned="1">
                    <text:p text:style-name="table_al"/>
                  </table:table-cell>
                  <table:table-cell table:style-name="entry" table:number-rows-spanned="1" table:number-columns-spanned="1">
                    <text:p text:style-name="table_al">Afhandeling declaraties m.b.t. het A. en O.-fonds en werkgelegenheidsmaatregel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amp;W-besluit</text:p>
                  </table:table-cell>
                  <table:table-cell table:style-name="entry" table:number-rows-spanned="1" table:number-columns-spanned="1">
                    <text:p text:style-name="table_al"/>
                  </table:table-cell>
                  <table:table-cell table:style-name="entry" table:number-rows-spanned="1" table:number-columns-spanned="1">
                    <text:p text:style-name="table_al">Beschikbaarstelling bijdrage aan personeelsverenig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delings-regeling gemeente Lochem</text:p>
                  </table:table-cell>
                  <table:table-cell table:style-name="entry" table:number-rows-spanned="1" table:number-columns-spanned="1">
                    <text:p text:style-name="table_al">3</text:p>
                  </table:table-cell>
                  <table:table-cell table:style-name="entry" table:number-rows-spanned="1" table:number-columns-spanned="1">
                    <text:p text:style-name="table_al">Het nemen van een gemotiveerd positief indel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Secr.di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PV</text:p>
                  </table:table-cell>
                  <table:table-cell table:style-name="entry" table:number-rows-spanned="1" table:number-columns-spanned="1">
                    <text:p text:style-name="table_al"/>
                  </table:table-cell>
                  <table:table-cell table:style-name="entry" table:number-rows-spanned="1" table:number-columns-spanned="1">
                    <text:p text:style-name="table_al">Het opleggen een aanlijn- en/of muilkorfgebod</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onder het eigen risico van € 2.500,-- afhandelen van aansprakelijkstell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Doorsturen van aansprakelijkstellingen naar de aansprakelijkheidsverzekeraar, het bevestigen van de ontvangst en het verstrekken van informatie inzake de aansprakelijkstel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Jur. beleidsmdw.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25</text:p>
                  </table:table-cell>
                  <table:table-cell table:style-name="entry" table:number-rows-spanned="1" table:number-columns-spanned="1">
                    <text:p text:style-name="table_al">Preventieve bestuursdwang bij woningontruim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afd.</text:p>
                  </table:table-cell>
                  <table:table-cell table:style-name="entry" table:number-rows-spanned="1" table:number-columns-spanned="1">
                    <text:p text:style-name="table_al">1e medewerker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terne klachten-regeling</text:p>
                  </table:table-cell>
                  <table:table-cell table:style-name="entry" table:number-rows-spanned="1" table:number-columns-spanned="1">
                    <text:p text:style-name="table_al"/>
                  </table:table-cell>
                  <table:table-cell table:style-name="entry" table:number-rows-spanned="1" table:number-columns-spanned="1">
                    <text:p text:style-name="table_al">Correspondentie in verband met klachten over medewerkers volgens de interne klachten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Jur. beleidsmdw.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Externe klachten-regeling</text:p>
                  </table:table-cell>
                  <table:table-cell table:style-name="entry" table:number-rows-spanned="1" table:number-columns-spanned="1">
                    <text:p text:style-name="table_al"/>
                  </table:table-cell>
                  <table:table-cell table:style-name="entry" table:number-rows-spanned="1" table:number-columns-spanned="1">
                    <text:p text:style-name="table_al">Correspondentie in verband met klachten die zijn voorgelegd aan de Nationale Ombudsma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Jur. beleidsmdw.</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wb</text:p>
                  </table:table-cell>
                  <table:table-cell table:style-name="entry" table:number-rows-spanned="1" table:number-columns-spanned="1">
                    <text:p text:style-name="table_al">Hfd. 4</text:p>
                  </table:table-cell>
                  <table:table-cell table:style-name="entry" table:number-rows-spanned="1" table:number-columns-spanned="1">
                    <text:p text:style-name="table_al">Aan dorpsraden waarmee een convenant is afgesloten:</text:p>
                    <text:p text:style-name="table_al">- het verstrekken van reguliere subsidie; </text:p>
                    <text:p text:style-name="table_al">- het verstrekken van subsidie voor het opstellen van een dorpsplan en </text:p>
                    <text:p text:style-name="table_al">- het verstrekken  subsidie voor de uitvoering van wensen uit het dorpsplan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leidsregel Budget dichtbij</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verzoeken tot een bedrag van € 2.500,--</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1e medewerker, ideeënmakelaa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ediawet</text:p>
                  </table:table-cell>
                  <table:table-cell table:style-name="entry" table:number-rows-spanned="1" table:number-columns-spanned="1">
                    <text:p text:style-name="table_al">2.170b</text:p>
                  </table:table-cell>
                  <table:table-cell table:style-name="entry" table:number-rows-spanned="1" table:number-columns-spanned="1">
                    <text:p text:style-name="table_al">Het verlenen en vaststellen van de jaarlijkse bijdrage aan de lokale omroep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Regeling veilig gebruik luchthavens en andere terreinen</text:p>
                    <text:p text:style-name="table_al"/>
                    <text:p text:style-name="table_al">Wet luchtvaart</text:p>
                  </table:table-cell>
                  <table:table-cell table:style-name="entry" table:number-rows-spanned="1" table:number-columns-spanned="1">
                    <text:p text:style-name="table_al">35</text:p>
                    <text:p text:style-name="table_al"/>
                    <text:p text:style-name="table_al"/>
                    <text:p text:style-name="table_al"/>
                    <text:p text:style-name="table_al"/>
                    <text:p text:style-name="table_al">8a.51</text:p>
                  </table:table-cell>
                  <table:table-cell table:style-name="entry" table:number-rows-spanned="1" table:number-columns-spanned="1">
                    <text:p text:style-name="table_al">Het voeren van overleg met GS over locatiegebonden Tug-ontheffingen  t.b.v. luchtvaartuigen</text:p>
                    <text:p text:style-name="table_al">(na consultatie burgemeester)</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et luchtvaart</text:p>
                  </table:table-cell>
                  <table:table-cell table:style-name="entry" table:number-rows-spanned="1" table:number-columns-spanned="1">
                    <text:p text:style-name="table_al">8a.50</text:p>
                  </table:table-cell>
                  <table:table-cell table:style-name="entry" table:number-rows-spanned="1" table:number-columns-spanned="1">
                    <text:p text:style-name="table_al">Het afgeven van een verklaring van geen bezwaar</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Wet en Besluit justitiële en strafvorderlijke gegevens</text:p>
                  </table:table-cell>
                  <table:table-cell table:style-name="entry" table:number-rows-spanned="1" table:number-columns-spanned="1">
                    <text:p text:style-name="table_al">9 en 13</text:p>
                    <text:p text:style-name="table_al">15</text:p>
                  </table:table-cell>
                  <table:table-cell table:style-name="entry" table:number-rows-spanned="1" table:number-columns-spanned="1">
                    <text:p text:style-name="table_al">Het aanvragen van justitiële en strafvorderlijke informatie</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beleidsmedewerker integrale veiligheid en crisisbeheers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et Bibob</text:p>
                  </table:table-cell>
                  <table:table-cell table:style-name="entry" table:number-rows-spanned="1" table:number-columns-spanned="1">
                    <text:p text:style-name="table_al"/>
                  </table:table-cell>
                  <table:table-cell table:style-name="entry" table:number-rows-spanned="1" table:number-columns-spanned="1">
                    <text:p text:style-name="table_al">Het uitvoeren van de Wet Bibob en het Bibob-beleid waaronder het doen van onderzoek en het voeren van correspondentie </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beleidsmedewerker integrale veiligheid en crisisbeheers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iumwet</text:p>
                  </table:table-cell>
                  <table:table-cell table:style-name="entry" table:number-rows-spanned="1" table:number-columns-spanned="1">
                    <text:p text:style-name="table_al">13b</text:p>
                  </table:table-cell>
                  <table:table-cell table:style-name="entry" table:number-rows-spanned="1" table:number-columns-spanned="1">
                    <text:p text:style-name="table_al">Het voeren van correspondentie in het kader van artikel 13b Opiumwet (Damoclesbeleid)</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jur. beleidsmdw., beleidsmedewerker integrale veiligheid en crisisbeheers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et verplichte geestelijke gezondheids-zorg</text:p>
                  </table:table-cell>
                  <table:table-cell table:style-name="entry" table:number-rows-spanned="1" table:number-columns-spanned="1">
                    <text:p text:style-name="table_al">5.1</text:p>
                  </table:table-cell>
                  <table:table-cell table:style-name="entry" table:number-rows-spanned="1" table:number-columns-spanned="1">
                    <text:p text:style-name="table_al">De regievoering bij een verkennend onderzoek</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edewerker integrale veiligheid en crisisbeheersing</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et verplichte geestelijke gezondheids-zorg</text:p>
                  </table:table-cell>
                  <table:table-cell table:style-name="entry" table:number-rows-spanned="1" table:number-columns-spanned="1">
                    <text:p text:style-name="table_al">5.1, 5.2</text:p>
                  </table:table-cell>
                  <table:table-cell table:style-name="entry" table:number-rows-spanned="1" table:number-columns-spanned="1">
                    <text:p text:style-name="table_al">Het aanvragen van een zorgmachtiging bij de Officier van Justiti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Beleidsmedewerker integrale veiligheid en crisisbeheersing</text:p>
                  </table:table-cell>
                </table:table-row>
              </table:table>
              <text:p text:style-name="table_bottom"/>
            </text:section>
          </text:section>
          <text:section text:name="artikel_id1-3-2-2-16" text:style-name="artikel">
            <text:p text:style-name="artikel_kop_titel"><text:span text:style-name="artikel_kop_label"/> <text:span text:style-name="artikel_kop_nr"/> Mandaat aan niet-ondergeschikten (10:4 Awb)</text:p>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column table:style-name="id1-3-2-2-16-2-1-5"/>
                <table:table-column table:style-name="id1-3-2-2-16-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gifte legitimatiebewijs voor toezichthouders van het regionaal handhavingsteam prostitutie/mensenhandel</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Politiech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 tijdelijk huisverbod</text:p>
                  </table:table-cell>
                  <table:table-cell table:style-name="entry" table:number-rows-spanned="1" table:number-columns-spanned="1">
                    <text:p text:style-name="table_al">3, 1e lid</text:p>
                  </table:table-cell>
                  <table:table-cell table:style-name="entry" table:number-rows-spanned="1" table:number-columns-spanned="1">
                    <text:p text:style-name="table_al">Ondertekenen van het besluit tot het opleggen van een huisverbod</text:p>
                    <text:p text:style-name="table_al">Voorts wordt de hulpofficier van Justitie gemachtigd voor de handelingen als bedoeld in artikel 2, lid 3, lid 7, lid 8 en artikel 5, lid 1 van de 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 van Justitie</text:p>
                  </table:table-cell>
                </table:table-row>
              </table:table>
              <text:p text:style-name="table_bottom"/>
            </text:section>
          </text:section>
          <text:section text:name="artikel_id1-3-2-2-17" text:style-name="artikel">
            <text:p text:style-name="artikel_kop_titel"><text:span text:style-name="artikel_kop_label"/> <text:span text:style-name="artikel_kop_nr"/> Afdeling Financiën en Facilitair</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column table:style-name="id1-3-2-2-17-2-1-6"/>
                <table:table-column table:style-name="id1-3-2-2-17-2-1-7"/>
                <table:table-row table:style-name="row">
                  <table:table-cell table:style-name="entry" table:number-rows-spanned="1" table:number-columns-spanned="1">
                    <text:p text:style-name="table_al">
                      <text:span text:style-name="nadrukvet"/>
                      <text:span text:style-name="nadrukvet">PRIVATE </text:span>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span text:style-name="nadrukv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Aangifte omzetbelasting, BTW compensatie fonds en vennootschapsbelast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 mdw. financieel behe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aangaan, wijzigen en opzeggen van verzekeringen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melden en afwikkelen van schadegevallen (m.u.v. zaken op grond van aansprakelijkheidsverzeker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wb</text:p>
                    <text:p text:style-name="table_al">Burgerlijk Wetboek</text:p>
                  </table:table-cell>
                  <table:table-cell table:style-name="entry" table:number-rows-spanned="1" table:number-columns-spanned="1">
                    <text:p text:style-name="table_al">5:35</text:p>
                    <text:p text:style-name="table_al">3:319</text:p>
                  </table:table-cell>
                  <table:table-cell table:style-name="entry" table:number-rows-spanned="1" table:number-columns-spanned="1">
                    <text:p text:style-name="table_al">Stuiting verjaring dwangsomm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Afsluiten contracten met bedrijven en leveranciers en het geven van opdrachten aan bedrijven en leveranciers betreffende het onderhoud aan de (gemeentelijke) panden </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ordening Starterslening gemeente Lochem</text:p>
                  </table:table-cell>
                  <table:table-cell table:style-name="entry" table:number-rows-spanned="1" table:number-columns-spanned="1">
                    <text:p text:style-name="table_al">4,  6 en 8</text:p>
                  </table:table-cell>
                  <table:table-cell table:style-name="entry" table:number-rows-spanned="1" table:number-columns-spanned="1">
                    <text:p text:style-name="table_al">Het toekennen en afwijzen van een starterslening, het hieraan verbinden van voorschriften, het aanpassen van de maximale hoogte, het toetsen van aanvraagformulieren, het intrekken van een toewijzingsbrief en het toepassen van de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ordening Toekomstbestendig wonen</text:p>
                  </table:table-cell>
                  <table:table-cell table:style-name="entry" table:number-rows-spanned="1" table:number-columns-spanned="1">
                    <text:p text:style-name="table_al">7,8 en 9</text:p>
                  </table:table-cell>
                  <table:table-cell table:style-name="entry" table:number-rows-spanned="1" table:number-columns-spanned="1">
                    <text:p text:style-name="table_al">Uitvoeren van d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Aanbieding bouwkavels/ woningen en de toewijzing van bouwkavel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Gw</text:p>
                  </table:table-cell>
                  <table:table-cell table:style-name="entry" table:number-rows-spanned="1" table:number-columns-spanned="1">
                    <text:p text:style-name="table_al">Aankoop, ruiling of verwerving van onroerende zaken met inachtneming van het bepaalde in de Verordening op de uitgangspunten voor het financiële beleid alsmede voor het financiële beheer en voor de inrichting van de financiële organisatie van de gemeente Lochem</text:p>
                    <text:p text:style-name="table_al">N.B. overleg met portefeuillehoud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Afsluiten van overeenkomsten ex artikel 13.13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Gw</text:p>
                  </table:table-cell>
                  <table:table-cell table:style-name="entry" table:number-rows-spanned="1" table:number-columns-spanned="1">
                    <text:p text:style-name="table_al">In optie geven en verkoop van onroerende zaken</text:p>
                    <text:p text:style-name="table_al">N.B. overleg met portefeuillehouder indien het betreft industrieterrein of terrein voor projectmatige bouw</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Gw</text:p>
                  </table:table-cell>
                  <table:table-cell table:style-name="entry" table:number-rows-spanned="1" table:number-columns-spanned="1">
                    <text:p text:style-name="table_al">Bezwaring van gemeente-eigendommen voor zover dit betreft het vestigen en opheffen van beperkte zakelijke rech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Gw</text:p>
                  </table:table-cell>
                  <table:table-cell table:style-name="entry" table:number-rows-spanned="1" table:number-columns-spanned="1">
                    <text:p text:style-name="table_al">Verhuren, verpachten, in gebruik geven van gemeente-eigendommen niet voor de openbare dienst bestemd, alsmede de uitgifte van volkstuin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Gw</text:p>
                  </table:table-cell>
                  <table:table-cell table:style-name="entry" table:number-rows-spanned="1" table:number-columns-spanned="1">
                    <text:p text:style-name="table_al">Het aangaan van overeenkomsten voor de huur van bedrijfsruim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lgemeen</text:p>
                  </table:table-cell>
                  <table:table-cell table:style-name="entry" table:number-rows-spanned="1" table:number-columns-spanned="1">
                    <text:p text:style-name="table_al">171 Gw</text:p>
                  </table:table-cell>
                  <table:table-cell table:style-name="entry" table:number-rows-spanned="1" table:number-columns-spanned="1">
                    <text:p text:style-name="table_al">Het vertegenwoordigen van de gemeente bij buitengerechtelijke rechtshandelingen ter zake van:</text:p>
                    <text:p text:style-name="table_al">aan- en verkoop (inclusief ruiling) van onroerende zaken;</text:p>
                    <text:p text:style-name="table_al">het bezwaren van gemeente-eigendommen;</text:p>
                    <text:p text:style-name="table_al">het vestigen van zakelijke rechten t.b.v. de gemeente;</text:p>
                    <text:p text:style-name="table_al">het vestigen van rechten ingevolge het bepaalde in hoofdstuk 10 van de Omgevingswet;</text:p>
                    <text:p text:style-name="table_al">het tekenen van volmachten</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Gw</text:p>
                  </table:table-cell>
                  <table:table-cell table:style-name="entry" table:number-rows-spanned="1" table:number-columns-spanned="1">
                    <text:p text:style-name="table_al">Het aangaan van overeenkomsten voor de huur van panden en locaties voor de bewoning en opvang van ontheem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Verlenen/ weigeren toestemming gebruik openbare gron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In gebruik geven van schoolgebouwen, alsmede het medegebruik en verhuur van schoollokalen buiten schooltijd en de verhuur van schoollokalen die niet als schoollokaal in gebruik zij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et en Besluit justitiële en strafvorderlijke gegevens</text:p>
                  </table:table-cell>
                  <table:table-cell table:style-name="entry" table:number-rows-spanned="1" table:number-columns-spanned="1">
                    <text:p text:style-name="table_al">9 en 13</text:p>
                    <text:p text:style-name="table_al">15</text:p>
                  </table:table-cell>
                  <table:table-cell table:style-name="entry" table:number-rows-spanned="1" table:number-columns-spanned="1">
                    <text:p text:style-name="table_al">Het aanvragen van justitiële en strafvorderlijke informatie in het kader van het Bibob-beleid</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Wet Bibob</text:p>
                  </table:table-cell>
                  <table:table-cell table:style-name="entry" table:number-rows-spanned="1" table:number-columns-spanned="1">
                    <text:p text:style-name="table_al"/>
                  </table:table-cell>
                  <table:table-cell table:style-name="entry" table:number-rows-spanned="1" table:number-columns-spanned="1">
                    <text:p text:style-name="table_al">Het voeren van correspondentie op basis van wetgeving en Bibob-beleid</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Verlenen toestemming inzake doorverkoop woningen (cf. vastgesteld belei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In ontvangst nemen van aangetekende stukken, pakketten, poststukken, postwissels en cheque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bode)</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lgemeen</text:p>
                  </table:table-cell>
                  <table:table-cell table:style-name="entry" table:number-rows-spanned="1" table:number-columns-spanned="1">
                    <text:p text:style-name="table_al">160, 1e lid e Gw</text:p>
                  </table:table-cell>
                  <table:table-cell table:style-name="entry" table:number-rows-spanned="1" table:number-columns-spanned="1">
                    <text:p text:style-name="table_al">Het afsluiten van contracten voor kantoorbenodigdheden (koop-, huur- en leasecontrac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b) tot max. € 10.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Afsluiten contracten met bedrijven en leveranciers en het geven van opdrachten aan bedrijven en leveranciers betreffende het klein onderhoud aan het pand Hanzeweg 8 te Lochem</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Mdw. interne dienstverlening (b)  tot max. € 10.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rchiefwet</text:p>
                  </table:table-cell>
                  <table:table-cell table:style-name="entry" table:number-rows-spanned="1" table:number-columns-spanned="1">
                    <text:p text:style-name="table_al"/>
                  </table:table-cell>
                  <table:table-cell table:style-name="entry" table:number-rows-spanned="1" table:number-columns-spanned="1">
                    <text:p text:style-name="table_al">Het vervangen, vervreemden en vernietigen van archiefbeschei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rchiefwet</text:p>
                  </table:table-cell>
                  <table:table-cell table:style-name="entry" table:number-rows-spanned="1" table:number-columns-spanned="1">
                    <text:p text:style-name="table_al"/>
                  </table:table-cell>
                  <table:table-cell table:style-name="entry" table:number-rows-spanned="1" table:number-columns-spanned="1">
                    <text:p text:style-name="table_al">Het (vervroegd) overbrengen van archiefbescheiden en het opschorten  van het overbre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rchiefwet</text:p>
                  </table:table-cell>
                  <table:table-cell table:style-name="entry" table:number-rows-spanned="1" table:number-columns-spanned="1">
                    <text:p text:style-name="table_al"/>
                  </table:table-cell>
                  <table:table-cell table:style-name="entry" table:number-rows-spanned="1" table:number-columns-spanned="1">
                    <text:p text:style-name="table_al">Het stellen en het opheffen van beperkingen op de openbaarheid m.b.t. over te brengen archiev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slissen ten aanzien van oninbare post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inschrijven/aanbieden van stukken in de Basisregistratie Kadaster (BRK)</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 </text:p>
                  </table:table-cell>
                  <table:table-cell table:style-name="entry" table:number-rows-spanned="1" table:number-columns-spanned="1">
                    <text:p text:style-name="table_al">Strategisch adviseur grondzaken en vastgoed, beleidsmdw. Grondzaken en mdw. vastgoed</text:p>
                  </table:table-cell>
                </table:table-row>
              </table:table>
              <text:p text:style-name="table_bottom"/>
            </text:section>
          </text:section>
          <text:section text:name="artikel_id1-3-2-2-18" text:style-name="artikel">
            <text:p text:style-name="artikel_kop_titel"><text:span text:style-name="artikel_kop_label"/> <text:span text:style-name="artikel_kop_nr"/> Mandaat aan niet-ondergeschikten (10:4 Awb)</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column table:style-name="id1-3-2-2-18-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19" text:style-name="artikel">
            <text:p text:style-name="artikel_kop_titel"><text:span text:style-name="artikel_kop_label"/> <text:span text:style-name="artikel_kop_nr"/> Afdeling Maatschappelijke Ontwikkeling</text:p>
            <text:section text:name="table_id1-3-2-2-19-2" text:style-name="table">
              <text:p text:style-name="table_top"/>
              <table:table table:style-name="tgroup">
                <table:table-column table:style-name="id1-3-2-2-19-2-1-1"/>
                <table:table-column table:style-name="id1-3-2-2-19-2-1-2"/>
                <table:table-column table:style-name="id1-3-2-2-19-2-1-3"/>
                <table:table-column table:style-name="id1-3-2-2-19-2-1-4"/>
                <table:table-column table:style-name="id1-3-2-2-19-2-1-5"/>
                <table:table-column table:style-name="id1-3-2-2-19-2-1-6"/>
                <table:table-column table:style-name="id1-3-2-2-19-2-1-7"/>
                <table:table-row table:style-name="row">
                  <table:table-cell table:style-name="entry" table:number-rows-spanned="1" table:number-columns-spanned="1">
                    <text:p text:style-name="table_al">
                      <text:span text:style-name="nadrukvet"/>
                      <text:span text:style-name="nadrukvet">PRIVATE </text:span>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span text:style-name="nadrukv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subsidie verordening gemeente Lochem 2013</text:p>
                  </table:table-cell>
                  <table:table-cell table:style-name="entry" table:number-rows-spanned="1" table:number-columns-spanned="1">
                    <text:p text:style-name="table_al"/>
                  </table:table-cell>
                  <table:table-cell table:style-name="entry" table:number-rows-spanned="1" table:number-columns-spanned="1">
                    <text:p text:style-name="table_al">Uitvoering van de verordening waaronder subsidiebesluiten tot een bedrag van € 100.000,-</text:p>
                    <text:p text:style-name="table_al">Subsidiebesluiten boven € 100.000,-</text:p>
                    <text:p text:style-name="table_al"/>
                    <text:p text:style-name="table_al">Het verstrekken/afwijzen van waarderingssubsidies</text:p>
                    <text:p text:style-name="table_al">N.B. Volgens voorwaarden verordening en conform de Subsidieregeling Maatschappelijke inzet Sportverenigingen, Subsidieregeling Sportvoorzieningen en de Subsidieregeling Incidentele Culturele Activiteiten</text:p>
                  </table:table-cell>
                  <table:table-cell table:style-name="entry" table:number-rows-spanned="1" table:number-columns-spanned="1">
                    <text:p text:style-name="table_al">B&amp;W</text:p>
                    <text:p text:style-name="table_al"/>
                    <text:p text:style-name="table_al"/>
                    <text:p text:style-name="table_al">B&amp;W</text:p>
                    <text:p text:style-name="table_al">B&amp;W</text:p>
                  </table:table-cell>
                  <table:table-cell table:style-name="entry" table:number-rows-spanned="1" table:number-columns-spanned="1">
                    <text:p text:style-name="table_al">hfd. afd.</text:p>
                    <text:p text:style-name="table_al"/>
                    <text:p text:style-name="table_al"/>
                    <text:p text:style-name="table_al">hfd. afd.</text:p>
                    <text:p text:style-name="table_al">hfd. afd. </text:p>
                  </table:table-cell>
                  <table:table-cell table:style-name="entry" table:number-rows-spanned="1" table:number-columns-spanned="1">
                    <text:p text:style-name="table_al">Beleidsmdw.</text:p>
                    <text:p text:style-name="table_al"/>
                    <text:p text:style-name="table_al"/>
                    <text:p text:style-name="table_al"/>
                    <text:p text:style-name="table_al">Adm. md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ordening voorzieningen huisvesting onderwijs</text:p>
                  </table:table-cell>
                  <table:table-cell table:style-name="entry" table:number-rows-spanned="1" table:number-columns-spanned="1">
                    <text:p text:style-name="table_al">38 </text:p>
                  </table:table-cell>
                  <table:table-cell table:style-name="entry" table:number-rows-spanned="1" table:number-columns-spanned="1">
                    <text:p text:style-name="table_al">Vaststelling rooster</text:p>
                    <text:p text:style-name="table_al">Uitkering vergoeding gymnastiek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 (onderwijs), mdw beleidsonder-steuning en adm. md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1.65 lid 1 en lid 2</text:p>
                  </table:table-cell>
                  <table:table-cell table:style-name="entry" table:number-rows-spanned="1" table:number-columns-spanned="1">
                    <text:p text:style-name="table_al">Geven van een schriftelijke aanwijzing aan de houd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ext:p text:style-name="table_al"/>
                  </table:table-cell>
                  <table:table-cell table:style-name="entry" table:number-rows-spanned="1" table:number-columns-spanned="1">
                    <text:p text:style-name="table_al">1e medewerker en beleidsmdw.</text:p>
                  </table:table-cell>
                </table:table-row>
                <table:table-row table:style-name="row">
                  <table:table-cell table:style-name="entry" table:number-rows-spanned="1" table:number-columns-spanned="1">
                    <text:p text:style-name="table_al">4</text:p>
                    <text:p text:style-name="table_al"/>
                  </table:table-cell>
                  <table:table-cell table:style-name="entry" table:number-rows-spanned="1" table:number-columns-spanned="1">
                    <text:p text:style-name="table_al">Wet kinderopvang </text:p>
                  </table:table-cell>
                  <table:table-cell table:style-name="entry" table:number-rows-spanned="1" table:number-columns-spanned="1">
                    <text:p text:style-name="table_al">1.66</text:p>
                  </table:table-cell>
                  <table:table-cell table:style-name="entry" table:number-rows-spanned="1" table:number-columns-spanned="1">
                    <text:p text:style-name="table_al">Opleggen verbod tot exploitati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en beleidsmd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et kinderopvang </text:p>
                  </table:table-cell>
                  <table:table-cell table:style-name="entry" table:number-rows-spanned="1" table:number-columns-spanned="1">
                    <text:p text:style-name="table_al">1.72</text:p>
                  </table:table-cell>
                  <table:table-cell table:style-name="entry" table:number-rows-spanned="1" table:number-columns-spanned="1">
                    <text:p text:style-name="table_al">Opleggen bestuurlijke boete</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en beleidsmd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meentewet</text:p>
                    <text:p text:style-name="table_al">Awb</text:p>
                  </table:table-cell>
                  <table:table-cell table:style-name="entry" table:number-rows-spanned="1" table:number-columns-spanned="1">
                    <text:p text:style-name="table_al">125</text:p>
                    <text:p text:style-name="table_al">5:32</text:p>
                  </table:table-cell>
                  <table:table-cell table:style-name="entry" table:number-rows-spanned="1" table:number-columns-spanned="1">
                    <text:p text:style-name="table_al">Het opleggen van een last onder dwangsom/last onder bestuursdwang in overeenstemming met het vastgestelde beleid inzake handhaving kwaliteitseisen kinderopvang 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en beleidsmdw.</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meentewet</text:p>
                    <text:p text:style-name="table_al">Awb</text:p>
                  </table:table-cell>
                  <table:table-cell table:style-name="entry" table:number-rows-spanned="1" table:number-columns-spanned="1">
                    <text:p text:style-name="table_al">125</text:p>
                    <text:p text:style-name="table_al">5:34</text:p>
                  </table:table-cell>
                  <table:table-cell table:style-name="entry" table:number-rows-spanned="1" table:number-columns-spanned="1">
                    <text:p text:style-name="table_al">Intrekking besluit last onder dwangsom </text:p>
                    <text:p text:style-name="table_al">- op verzoek van overtreder</text:p>
                    <text:p text:style-name="table_al">- bij beëindiging overtred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en beleidsmdw.</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gaan en ondertekenen van dienstverleningsovereenkomsten in het kader van de Wmo 2015 en Jeugdwet</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ontwikkelaa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ëindigen van dienstverleningsovereenkomsten in het kader van de Wmo 2015 en Jeugdwet</text:p>
                  </table:table-cell>
                  <table:table-cell table:style-name="entry" table:number-rows-spanned="1" table:number-columns-spanned="1">
                    <text:p text:style-name="table_al">B&amp;W 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Jeugdwet, Wmo 2015</text:p>
                  </table:table-cell>
                  <table:table-cell table:style-name="entry" table:number-rows-spanned="1" table:number-columns-spanned="1">
                    <text:p text:style-name="table_al"/>
                  </table:table-cell>
                  <table:table-cell table:style-name="entry" table:number-rows-spanned="1" table:number-columns-spanned="1">
                    <text:p text:style-name="table_al">Instemmen met jaarrekeningen zorgaanbieders, &gt; € 125.000,-- omzet in overleg met portefeuillehoud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
              <text:p text:style-name="table_bottom"/>
            </text:section>
          </text:section>
          <text:section text:name="artikel_id1-3-2-2-20" text:style-name="artikel">
            <text:p text:style-name="artikel_kop_titel"><text:span text:style-name="artikel_kop_label"/> <text:span text:style-name="artikel_kop_nr"/> Mandaat aan niet-ondergeschikten (10:4 Awb)</text:p>
            <text:section text:name="table_id1-3-2-2-20-2" text:style-name="table">
              <text:p text:style-name="table_top"/>
              <table:table table:style-name="tgroup">
                <table:table-column table:style-name="id1-3-2-2-20-2-1-1"/>
                <table:table-column table:style-name="id1-3-2-2-20-2-1-2"/>
                <table:table-column table:style-name="id1-3-2-2-20-2-1-3"/>
                <table:table-column table:style-name="id1-3-2-2-20-2-1-4"/>
                <table:table-column table:style-name="id1-3-2-2-20-2-1-5"/>
                <table:table-column table:style-name="id1-3-2-2-20-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4</text:p>
                  </table:table-cell>
                  <table:table-cell table:style-name="entry" table:number-rows-spanned="1" table:number-columns-spanned="1">
                    <text:p text:style-name="table_al">Benoeming gemeentelijk lijkschouwer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publieke gezondheid/Alge-meen directeur GGD NO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 kinderopvang </text:p>
                  </table:table-cell>
                  <table:table-cell table:style-name="entry" table:number-rows-spanned="1" table:number-columns-spanned="1">
                    <text:p text:style-name="table_al">1.65 lid 1 en lid 2</text:p>
                  </table:table-cell>
                  <table:table-cell table:style-name="entry" table:number-rows-spanned="1" table:number-columns-spanned="1">
                    <text:p text:style-name="table_al">Geven van een schriftelijke aanwijzing aan de houder (behandeling inspectierapporten met overtredingen, beoordelen van rapporten, besluit om al dan niet over te gaan tot handhaving, opstellen en verzenden van waarschuwing/aanwijz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GGD met recht van ondermandaat aan de inspecte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1.65 lid 1 juncto 1.66 lid 1</text:p>
                  </table:table-cell>
                  <table:table-cell table:style-name="entry" table:number-rows-spanned="1" table:number-columns-spanned="1">
                    <text:p text:style-name="table_al">Besluit nemen om handhaving te beëindigen (beëindigen schriftelijke aanwijzing)</text:p>
                    <text:p text:style-name="table_al">Besluit nemen om handhaving over te dragen aan college met advies handhav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GGD met recht van ondermandaat aan de inspecteur</text:p>
                  </table:table-cell>
                </table:table-row>
              </table:table>
              <text:p text:style-name="table_bottom"/>
            </text:section>
          </text:section>
          <text:section text:name="artikel_id1-3-2-2-21" text:style-name="artikel">
            <text:p text:style-name="artikel_kop_titel"><text:span text:style-name="artikel_kop_label"/> <text:span text:style-name="artikel_kop_nr"/> Afdeling Ruimte</text:p>
            <text:section text:name="table_id1-3-2-2-21-2" text:style-name="table">
              <text:p text:style-name="table_top"/>
              <table:table table:style-name="tgroup">
                <table:table-column table:style-name="id1-3-2-2-21-2-1-1"/>
                <table:table-column table:style-name="id1-3-2-2-21-2-1-2"/>
                <table:table-column table:style-name="id1-3-2-2-21-2-1-3"/>
                <table:table-column table:style-name="id1-3-2-2-21-2-1-4"/>
                <table:table-column table:style-name="id1-3-2-2-21-2-1-5"/>
                <table:table-column table:style-name="id1-3-2-2-21-2-1-6"/>
                <table:table-column table:style-name="id1-3-2-2-21-2-1-7"/>
                <table:table-row table:style-name="row">
                  <table:table-cell table:style-name="entry" table:number-rows-spanned="1" table:number-columns-spanned="1">
                    <text:p text:style-name="table_al">
                      <text:span text:style-name="nadrukvet"/>
                      <text:span text:style-name="nadrukvet">PRIVATE </text:span>
                      <text:span text:style-name="nadrukvet"/>
                      <text:span text:style-name="nadrukvet">nr</text:span>
                    </text:p>
                  </table:table-cell>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text:span>
                      <text:span text:style-name="nadrukv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Ondertekeningsmandaat standaard achtervangovereenkomsten Waarborgfonds Sociale Woningbouw (geen beslissings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
                  </table:table-cell>
                  <table:table-cell table:style-name="entry" table:number-rows-spanned="1" table:number-columns-spanned="1">
                    <text:p text:style-name="table_al">Het verlenen en weigeren van een vergunning voor een kledinginzame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4</text:p>
                  </table:table-cell>
                  <table:table-cell table:style-name="entry" table:number-rows-spanned="1" table:number-columns-spanned="1">
                    <text:p text:style-name="table_al">Aanwijzing inzamelaars huishoudelijk afval</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5</text:p>
                  </table:table-cell>
                  <table:table-cell table:style-name="entry" table:number-rows-spanned="1" table:number-columns-spanned="1">
                    <text:p text:style-name="table_al">Aanwijzing inzamelplaats huishoudelijk afval</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11</text:p>
                  </table:table-cell>
                  <table:table-cell table:style-name="entry" table:number-rows-spanned="1" table:number-columns-spanned="1">
                    <text:p text:style-name="table_al">Het stellen van regels over plaats en wijze van aanbieden van huishoudelijke afvalstoff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ordening afvalstoffenhef-fing</text:p>
                  </table:table-cell>
                  <table:table-cell table:style-name="entry" table:number-rows-spanned="1" table:number-columns-spanned="1">
                    <text:p text:style-name="table_al"/>
                  </table:table-cell>
                  <table:table-cell table:style-name="entry" table:number-rows-spanned="1" table:number-columns-spanned="1">
                    <text:p text:style-name="table_al">Toekenning en vaststelling compensatie medisch afval</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 en secretarieel mdw.</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p grond van de Omgevingswet en daaraan aanverwante en gerelateerde wet- en regelgeving alsmede de daarbij behorende voorbereidingshandelingen, met uitzondering van het nemen van een besluit op een aanvraag voor een buitenplanse omgevingsplanactiviteit waarvoor advies van de gemeenteraad benodigd is als bedoeld in artikel 4.21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 mdw. beleidsondersteuning en uitvoer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
                  </table:table-cell>
                  <table:table-cell table:style-name="entry" table:number-rows-spanned="1" table:number-columns-spanned="1">
                    <text:p text:style-name="table_al">Ondertekeningsmandaat voor een besluit op een aanvraag voor een buitenplanse omgevingsplanactiviteit waarvoor advies van de gemeenteraad benodigd is als bedoeld in artikel 4.21 Omgevingsbesluit (geen beslissings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ubsidieregeling Lokale Aanpak Isolatie deel 1</text:p>
                  </table:table-cell>
                  <table:table-cell table:style-name="entry" table:number-rows-spanned="1" table:number-columns-spanned="1">
                    <text:p text:style-name="table_al"/>
                  </table:table-cell>
                  <table:table-cell table:style-name="entry" table:number-rows-spanned="1" table:number-columns-spanned="1">
                    <text:p text:style-name="table_al">Het uitvoeren van de subsidie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ubsidieregeling isolatie koopwoningen bij energiearmoede</text:p>
                  </table:table-cell>
                  <table:table-cell table:style-name="entry" table:number-rows-spanned="1" table:number-columns-spanned="1">
                    <text:p text:style-name="table_al"/>
                  </table:table-cell>
                  <table:table-cell table:style-name="entry" table:number-rows-spanned="1" table:number-columns-spanned="1">
                    <text:p text:style-name="table_al">Het uitvoeren van de subsidie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ubsidieregeling energieadvies</text:p>
                  </table:table-cell>
                  <table:table-cell table:style-name="entry" table:number-rows-spanned="1" table:number-columns-spanned="1">
                    <text:p text:style-name="table_al"/>
                  </table:table-cell>
                  <table:table-cell table:style-name="entry" table:number-rows-spanned="1" table:number-columns-spanned="1">
                    <text:p text:style-name="table_al">Het uitvoeren van de subsidie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ubsidieregeling sterk maken voor zon op dak</text:p>
                  </table:table-cell>
                  <table:table-cell table:style-name="entry" table:number-rows-spanned="1" table:number-columns-spanned="1">
                    <text:p text:style-name="table_al"/>
                  </table:table-cell>
                  <table:table-cell table:style-name="entry" table:number-rows-spanned="1" table:number-columns-spanned="1">
                    <text:p text:style-name="table_al">Het uitvoeren van de subsidie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ordening nadeelcompensatie</text:p>
                  </table:table-cell>
                  <table:table-cell table:style-name="entry" table:number-rows-spanned="1" table:number-columns-spanned="1">
                    <text:p text:style-name="table_al"/>
                  </table:table-cell>
                  <table:table-cell table:style-name="entry" table:number-rows-spanned="1" table:number-columns-spanned="1">
                    <text:p text:style-name="table_al">Het uitvoeren van d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
                  </table:table-cell>
                  <table:table-cell table:style-name="entry" table:number-rows-spanned="1" table:number-columns-spanned="1">
                    <text:p text:style-name="table_al">Het verlenen en  weigeren van een vergunning voor een  standplaats op de weekmark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Accountmanag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2.4, 4.2, 4.3, 4.4</text:p>
                  </table:table-cell>
                  <table:table-cell table:style-name="entry" table:number-rows-spanned="1" table:number-columns-spanned="1">
                    <text:p text:style-name="table_al">Intrekken van een vergunning, schorsen, uitsluiting en verwijdering van vergunninghouder of standwerk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ordening winkeltijden Lochem</text:p>
                  </table:table-cell>
                  <table:table-cell table:style-name="entry" table:number-rows-spanned="1" table:number-columns-spanned="1">
                    <text:p text:style-name="table_al"/>
                  </table:table-cell>
                  <table:table-cell table:style-name="entry" table:number-rows-spanned="1" table:number-columns-spanned="1">
                    <text:p text:style-name="table_al">Het verlenen,  weigeren, intrekken en wijzigen van ontheff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Verordening Fysieke Leefomgeving</text:p>
                    <text:p text:style-name="table_al"/>
                  </table:table-cell>
                  <table:table-cell table:style-name="entry" table:number-rows-spanned="1" table:number-columns-spanned="1">
                    <text:p text:style-name="table_al">5.20, 5.21, 5.22, 5.25</text:p>
                  </table:table-cell>
                  <table:table-cell table:style-name="entry" table:number-rows-spanned="1" table:number-columns-spanned="1">
                    <text:p text:style-name="table_al">Het verlenen en weigeren van ontheffingen inzake parkeerexcessen</text:p>
                    <text:p text:style-name="table_al"/>
                  </table:table-cell>
                  <table:table-cell table:style-name="entry" table:number-rows-spanned="1" table:number-columns-spanned="1">
                    <text:p text:style-name="table_al">B&amp;W</text:p>
                    <text:p text:style-name="table_al"/>
                    <text:p text:style-name="table_al"/>
                  </table:table-cell>
                  <table:table-cell table:style-name="entry" table:number-rows-spanned="1" table:number-columns-spanned="1">
                    <text:p text:style-name="table_al">hfd. afd.</text:p>
                    <text:p text:style-name="table_al"/>
                  </table:table-cell>
                  <table:table-cell table:style-name="entry" table:number-rows-spanned="1" table:number-columns-spanned="1">
                    <text:p text:style-name="table_al">1e medewerker, mdw. beleids-ondersteuning en uitvoering, beleidsmdw.</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WvW/RVV 1990</text:p>
                  </table:table-cell>
                  <table:table-cell table:style-name="entry" table:number-rows-spanned="1" table:number-columns-spanned="1">
                    <text:p text:style-name="table_al">87</text:p>
                  </table:table-cell>
                  <table:table-cell table:style-name="entry" table:number-rows-spanned="1" table:number-columns-spanned="1">
                    <text:p text:style-name="table_al">Het verlenen en weigeren van ontheffingen ex artikel 87</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beleids-ondersteuning en uitvoering, beleidsmdw.</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VW</text:p>
                  </table:table-cell>
                  <table:table-cell table:style-name="entry" table:number-rows-spanned="1" table:number-columns-spanned="1">
                    <text:p text:style-name="table_al">18</text:p>
                  </table:table-cell>
                  <table:table-cell table:style-name="entry" table:number-rows-spanned="1" table:number-columns-spanned="1">
                    <text:p text:style-name="table_al">Nemen verkeersbesluiten t.b.v. tijdelijke maatregel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beleids-ondersteuning en uitvoering, beleidsmdw.</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leidsregels voor het instellen van gehandicaptenparkeerplaatsen </text:p>
                  </table:table-cell>
                  <table:table-cell table:style-name="entry" table:number-rows-spanned="1" table:number-columns-spanned="1">
                    <text:p text:style-name="table_al"/>
                  </table:table-cell>
                  <table:table-cell table:style-name="entry" table:number-rows-spanned="1" table:number-columns-spanned="1">
                    <text:p text:style-name="table_al">Het toewijzen en weigeren van een gehandicaptenparkeerplaats</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beleids-ondersteuning en uitvoering, beleidsmdw.</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vW</text:p>
                  </table:table-cell>
                  <table:table-cell table:style-name="entry" table:number-rows-spanned="1" table:number-columns-spanned="1">
                    <text:p text:style-name="table_al"/>
                  </table:table-cell>
                  <table:table-cell table:style-name="entry" table:number-rows-spanned="1" table:number-columns-spanned="1">
                    <text:p text:style-name="table_al">Nemen verkeersbesluiten t.b.v. laadpal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beleidsondersteuning en uitvoering, beleidsmdw.</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art. 15</text:p>
                  </table:table-cell>
                  <table:table-cell table:style-name="entry" table:number-rows-spanned="1" table:number-columns-spanned="1">
                    <text:p text:style-name="table_al">Het verlenen  en weigeren vergunning Leegstandwet (voor leegstaande gebouwen anders dan reguliere woningen en voor woningen die op de nominatie staan om gesloopt te wor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Regeling Voertuigen </text:p>
                  </table:table-cell>
                  <table:table-cell table:style-name="entry" table:number-rows-spanned="1" table:number-columns-spanned="1">
                    <text:p text:style-name="table_al">Art. 9.1</text:p>
                  </table:table-cell>
                  <table:table-cell table:style-name="entry" table:number-rows-spanned="1" table:number-columns-spanned="1">
                    <text:p text:style-name="table_al">Het verlenen en weigeren van ontheffing van inrichtingseisen van o.a. landbouwvoertui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beleids-ondersteuning en uitvoering, beleidsmdw.</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t.a.v. ernst en urgentie bodemsaner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et vervoer gevaarlijke stoffen</text:p>
                  </table:table-cell>
                  <table:table-cell table:style-name="entry" table:number-rows-spanned="1" table:number-columns-spanned="1">
                    <text:p text:style-name="table_al">29</text:p>
                  </table:table-cell>
                  <table:table-cell table:style-name="entry" table:number-rows-spanned="1" table:number-columns-spanned="1">
                    <text:p text:style-name="table_al">Het verlenen en weigeren van ontheffin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mdw. beleids-ondersteuning en uitvoering, beleidsmdw.</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Verordening Fysieke Leefomgeving </text:p>
                    <text:p text:style-name="table_al">Telecommuni-catiewet</text:p>
                    <text:p text:style-name="table_al">Algemene verordening Ondergrondse Infrastructuren</text:p>
                  </table:table-cell>
                  <table:table-cell table:style-name="entry" table:number-rows-spanned="1" table:number-columns-spanned="1">
                    <text:p text:style-name="table_al">5.14</text:p>
                    <text:p text:style-name="table_al"/>
                    <text:p text:style-name="table_al">5.4. lid 1, </text:p>
                    <text:p text:style-name="table_al"/>
                    <text:p text:style-name="table_al">4</text:p>
                  </table:table-cell>
                  <table:table-cell table:style-name="entry" table:number-rows-spanned="1" table:number-columns-spanned="1">
                    <text:p text:style-name="table_al">- Het verlenen en weigeren van vergunningen tot het leggen van kabels en leidingen in openbare gemeentegrond</text:p>
                    <text:p text:style-name="table_al">- Het verlenen van Instemming om werkzaam-heden uit te voeren in of op openbare gronden in verband met de aanleg, instandhouding of opruiming van kabels ogv artikel 5.4, lid 1 Telecommunic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Vakspecialist</text:p>
                    <text:p text:style-name="table_al"/>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Wet milieubeheer (hoofdstuk 10)</text:p>
                  </table:table-cell>
                  <table:table-cell table:style-name="entry" table:number-rows-spanned="1" table:number-columns-spanned="1">
                    <text:p text:style-name="table_al"/>
                  </table:table-cell>
                  <table:table-cell table:style-name="entry" table:number-rows-spanned="1" table:number-columns-spanned="1">
                    <text:p text:style-name="table_al">Aansluiting riolering</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Vakspecialist</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60,  lid 1 onder e</text:p>
                  </table:table-cell>
                  <table:table-cell table:style-name="entry" table:number-rows-spanned="1" table:number-columns-spanned="1">
                    <text:p text:style-name="table_al">Het aangaan van overeenkomsten voor het vestigen van het opstalrecht ten behoeve van:</text:p>
                    <text:p text:style-name="table_al">een openbaar hoofdriool</text:p>
                    <text:p text:style-name="table_al">een individuele behandeling afvalwater (IBA)  </text:p>
                  </table:table-cell>
                  <table:table-cell table:style-name="entry" table:number-rows-spanned="1" table:number-columns-spanned="1">
                    <text:p text:style-name="table_al">Burg./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aststellen van een vergoeding voor het vestigen van een opstalrecht en de eventuele schade als gevolg van de aanleg van een openbaar hoofdriool (schaderapport)</text:p>
                  </table:table-cell>
                  <table:table-cell table:style-name="entry" table:number-rows-spanned="1" table:number-columns-spanned="1">
                    <text:p text:style-name="table_al">Burg./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Vakspecialist</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60,  lid 1 onder e</text:p>
                  </table:table-cell>
                  <table:table-cell table:style-name="entry" table:number-rows-spanned="1" table:number-columns-spanned="1">
                    <text:p text:style-name="table_al">Het aangaan van exploitatieovereenkomsten voor de aansluiting van percelen op het openbaar riool in het buitengebied</text:p>
                  </table:table-cell>
                  <table:table-cell table:style-name="entry" table:number-rows-spanned="1" table:number-columns-spanned="1">
                    <text:p text:style-name="table_al">Burg./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lgemeen</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erlenen van toestemming tot het verrichten van werkzaamheden nutsbedrijven o.g.v. “Algemene Voorwaarden die in acht moeten worden genomen bij het leggen, hebben en onderhouden van kabels en leidingen van nutsbedrijv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verlenen en weigeren van een grondgebruikersverklaring voor het fretteren </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aansprakelijk stellen van derden bij beschadiging gemeentelijk eigendom</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1e medewerker, beleidsmdw.</text:p>
                  </table:table-cell>
                </table:table-row>
                <table:table-row table:style-name="row">
                  <table:table-cell table:style-name="entry" table:number-rows-spanned="1" table:number-columns-spanned="1">
                    <text:p text:style-name="table_al">34</text:p>
                    <text:p text:style-name="table_al"/>
                  </table:table-cell>
                  <table:table-cell table:style-name="entry" table:number-rows-spanned="1" table:number-columns-spanned="1">
                    <text:p text:style-name="table_al">Begroting / raadsbesluit</text:p>
                  </table:table-cell>
                  <table:table-cell table:style-name="entry" table:number-rows-spanned="1" table:number-columns-spanned="1">
                    <text:p text:style-name="table_al"/>
                  </table:table-cell>
                  <table:table-cell table:style-name="entry" table:number-rows-spanned="1" table:number-columns-spanned="1">
                    <text:p text:style-name="table_al">het nemen van subsidiebeschikkingen op grond van het innovatiebudget Route naar klimaatneutraliteit 2030</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et basisregistratie grootschalige topografie (Wet bgt)</text:p>
                  </table:table-cell>
                  <table:table-cell table:style-name="entry" table:number-rows-spanned="1" table:number-columns-spanned="1">
                    <text:p text:style-name="table_al">11</text:p>
                  </table:table-cell>
                  <table:table-cell table:style-name="entry" table:number-rows-spanned="1" table:number-columns-spanned="1">
                    <text:p text:style-name="table_al">Het zorgdragen voor het bijhouden van de geografische gegevens in de BGT door het langs elektronische weg leveren aan het Kadaster van de gegevens, bedoeld in de artikel7, lid 2 en 3, en artikel 8, volgens de systeembeschrijving zoals bedoeld in artikel 15, lid 2, en artikel 20 van de w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 vakspecialist, Gegevensbeheerder BGT/BRO</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Wet bgt</text:p>
                  </table:table-cell>
                  <table:table-cell table:style-name="entry" table:number-rows-spanned="1" table:number-columns-spanned="1">
                    <text:p text:style-name="table_al">12</text:p>
                  </table:table-cell>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 vakspecialist, Gegevensbeheerder BGT/BRO</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Wet bgt</text:p>
                  </table:table-cell>
                  <table:table-cell table:style-name="entry" table:number-rows-spanned="1" table:number-columns-spanned="1">
                    <text:p text:style-name="table_al">13</text:p>
                  </table:table-cell>
                  <table:table-cell table:style-name="entry" table:number-rows-spanned="1" table:number-columns-spanned="1">
                    <text:p text:style-name="table_al">Het voldoen aan de kwaliteitseisen, gesteld in de catalogus als bedoeld in artikel 4 van de wet, bij het leveren van een geografisch gegeven als bedoeld in artikel 11 van de w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 vakspecialist, Gegevensbeheerder BGT/BRO</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Wet bgt</text:p>
                  </table:table-cell>
                  <table:table-cell table:style-name="entry" table:number-rows-spanned="1" table:number-columns-spanned="1">
                    <text:p text:style-name="table_al">14</text:p>
                  </table:table-cell>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orden gesteld</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 vakspecialist, Gegevensbeheerder BGT/BRO</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Wet bgt</text:p>
                  </table:table-cell>
                  <table:table-cell table:style-name="entry" table:number-rows-spanned="1" table:number-columns-spanned="1">
                    <text:p text:style-name="table_al">27 en 28</text:p>
                  </table:table-cell>
                  <table:table-cell table:style-name="entry" table:number-rows-spanned="1" table:number-columns-spanned="1">
                    <text:p text:style-name="table_al">Het na ontvangst van een melding als bedoeld in artikel 25, lid 1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 vakspecialist, Gegevensbeheerder BGT/BRO</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Wet bgt</text:p>
                  </table:table-cell>
                  <table:table-cell table:style-name="entry" table:number-rows-spanned="1" table:number-columns-spanned="1">
                    <text:p text:style-name="table_al">30</text:p>
                  </table:table-cell>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Beleidsmdw., vakspecialist, Gegevensbeheerder BGT/BRO</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et bag (basisregistratie adressen en gebouwen)</text:p>
                  </table:table-cell>
                  <table:table-cell table:style-name="entry" table:number-rows-spanned="1" table:number-columns-spanned="1">
                    <text:p text:style-name="table_al">10</text:p>
                  </table:table-cell>
                  <table:table-cell table:style-name="entry" table:number-rows-spanned="1" table:number-columns-spanned="1">
                    <text:p text:style-name="table_al">Het opmaken van een ambtelijke verklaring Wet basisregistratie adressen en gebouwen en het document constatering object Wet basisregistratie adressen en gebouwen</text:p>
                    <text:p text:style-name="table_al">Het inschrijven van de in artikel 10, sub a en b aangewezen brondocumenten in de basisregistratie</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et bag</text:p>
                  </table:table-cell>
                  <table:table-cell table:style-name="entry" table:number-rows-spanned="1" table:number-columns-spanned="1">
                    <text:p text:style-name="table_al"/>
                  </table:table-cell>
                  <table:table-cell table:style-name="entry" table:number-rows-spanned="1" table:number-columns-spanned="1">
                    <text:p text:style-name="table_al">Het opmaken en verwerken van specifieke brondocumenten in de BAG respectievelijk het vaststellen van geometrie in het kader  van de uitvoering van de Wet  BAG door middel van een Ambtelijke verklaring Wet basisregistratie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Wet bag</text:p>
                  </table:table-cell>
                  <table:table-cell table:style-name="entry" table:number-rows-spanned="1" table:number-columns-spanned="1">
                    <text:p text:style-name="table_al"/>
                  </table:table-cell>
                  <table:table-cell table:style-name="entry" table:number-rows-spanned="1" table:number-columns-spanned="1">
                    <text:p text:style-name="table_al">Het opmaken van een ambtelijke verklaring strekkende tot het signaleren van wijzigingen in de feitelijke situatie die van invloed zijn op de gebouwenregistratie en die niet in een ander krachtens de Wet BAG aangewezen brondocumenten zijn opgenomen</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Wet bag</text:p>
                  </table:table-cell>
                  <table:table-cell table:style-name="entry" table:number-rows-spanned="1" table:number-columns-spanned="1">
                    <text:p text:style-name="table_al">11</text:p>
                  </table:table-cell>
                  <table:table-cell table:style-name="entry" table:number-rows-spanned="1" table:number-columns-spanned="1">
                    <text:p text:style-name="table_al">Het toetsen van (overige) brondocumenten aan de vereisten voor inschrijving</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Wet bag</text:p>
                  </table:table-cell>
                  <table:table-cell table:style-name="entry" table:number-rows-spanned="1" table:number-columns-spanned="1">
                    <text:p text:style-name="table_al"/>
                  </table:table-cell>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Wet bag</text:p>
                  </table:table-cell>
                  <table:table-cell table:style-name="entry" table:number-rows-spanned="1" table:number-columns-spanned="1">
                    <text:p text:style-name="table_al">14</text:p>
                    <text:p text:style-name="table_al"/>
                    <text:p text:style-name="table_al"/>
                    <text:p text:style-name="table_al"/>
                  </table:table-cell>
                  <table:table-cell table:style-name="entry" table:number-rows-spanned="1" table:number-columns-spanned="1">
                    <text:p text:style-name="table_al">Het zorgdragen voor een goede beschikbaarheid, werking en beveiliging van de basisregistratie </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Wet bag</text:p>
                  </table:table-cell>
                  <table:table-cell table:style-name="entry" table:number-rows-spanned="1" table:number-columns-spanned="1">
                    <text:p text:style-name="table_al">31</text:p>
                  </table:table-cell>
                  <table:table-cell table:style-name="entry" table:number-rows-spanned="1" table:number-columns-spanned="1">
                    <text:p text:style-name="table_al">Het onderhouden dan wel doen onderhouden van het berichtenverkeer met de Landelijke Voorziening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Wet bag</text:p>
                  </table:table-cell>
                  <table:table-cell table:style-name="entry" table:number-rows-spanned="1" table:number-columns-spanned="1">
                    <text:p text:style-name="table_al">32</text:p>
                  </table:table-cell>
                  <table:table-cell table:style-name="entry" table:number-rows-spanned="1" table:number-columns-spanned="1">
                    <text:p text:style-name="table_al">Het op verzoek aan een ieder verlenen van inzage in de basisregistratie, alsmede het aan een ieder verstrekken van de in de basisregistratie opgenomen gegevens zoals bedoeld in artikel 32, 1e lid onder a </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Wet bag</text:p>
                  </table:table-cell>
                  <table:table-cell table:style-name="entry" table:number-rows-spanned="1" table:number-columns-spanned="1">
                    <text:p text:style-name="table_al">37 en 38</text:p>
                  </table:table-cell>
                  <table:table-cell table:style-name="entry" table:number-rows-spanned="1" table:number-columns-spanned="1">
                    <text:p text:style-name="table_al">Het ontvangen, doorgeleiden en afhandelen van meldingen en verzoeken inclusief de verwerking daarvan zoals bedoeld in de artikelen 31, 39, 40 en 41</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Wet bag</text:p>
                  </table:table-cell>
                  <table:table-cell table:style-name="entry" table:number-rows-spanned="1" table:number-columns-spanned="1">
                    <text:p text:style-name="table_al"/>
                  </table:table-cell>
                  <table:table-cell table:style-name="entry" table:number-rows-spanned="1" table:number-columns-spanned="1">
                    <text:p text:style-name="table_al">Het bevorderen van de nakoming van de gemeentelijke verplichtingen in het kader van de wet, met inbegrip van de inrichting van de processen conformiteit van het gebruikte informatiesysteem en de beveiligingsmaatregelen alsmede het rapporteren over die nakoming daarvan aan burgemeester en wethouders </text:p>
                  </table:table-cell>
                  <table:table-cell table:style-name="entry" table:number-rows-spanned="1" table:number-columns-spanned="1">
                    <text:p text:style-name="table_al">B&amp;W</text:p>
                  </table:table-cell>
                  <table:table-cell table:style-name="entry" table:number-rows-spanned="1" table:number-columns-spanned="1">
                    <text:p text:style-name="table_al">Gegevensbeheerder BAG en mdw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Wet basisregistratie ondergrond (bro)</text:p>
                  </table:table-cell>
                  <table:table-cell table:style-name="entry" table:number-rows-spanned="1" table:number-columns-spanned="1">
                    <text:p text:style-name="table_al">9</text:p>
                  </table:table-cell>
                  <table:table-cell table:style-name="entry" table:number-rows-spanned="1" table:number-columns-spanned="1">
                    <text:p text:style-name="table_al">het ingevolge artikel 9, eerste en derde lid, van de Wet aanleveren van een brondocument met betrekking tot de ondergrond van Nederland of het continentaal plat aan de minister</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Gegevensbeheerder BGT/BRO</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Wet bro</text:p>
                  </table:table-cell>
                  <table:table-cell table:style-name="entry" table:number-rows-spanned="1" table:number-columns-spanned="1">
                    <text:p text:style-name="table_al">12</text:p>
                  </table:table-cell>
                  <table:table-cell table:style-name="entry" table:number-rows-spanned="1" table:number-columns-spanned="1">
                    <text:p text:style-name="table_al">het ingevolge artikel 12, tweede lid, van de Wet opnieuw aanleveren van een brondocument aan de minister als op grond van artikel 12, eerste lid, van de Wet een brondocument is teruggezond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Gegevensbeheerder BGT/BRO</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Wet bro</text:p>
                  </table:table-cell>
                  <table:table-cell table:style-name="entry" table:number-rows-spanned="1" table:number-columns-spanned="1">
                    <text:p text:style-name="table_al">27</text:p>
                  </table:table-cell>
                  <table:table-cell table:style-name="entry" table:number-rows-spanned="1" table:number-columns-spanned="1">
                    <text:p text:style-name="table_al">het ingevolge artikel 27, eerste lid, van de Wet gebruiken van een authentiek gegeven die in de registratie ondergrond is opgenomen; </text:p>
                    <text:p text:style-name="table_al">het ingevolge artikel 27, tweede lid, van de Wet gebruiken van een andere gegeven dan een authentiek gegev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Gegevensbeheerder BGT/BRO</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Wet bro</text:p>
                  </table:table-cell>
                  <table:table-cell table:style-name="entry" table:number-rows-spanned="1" table:number-columns-spanned="1">
                    <text:p text:style-name="table_al">29</text:p>
                  </table:table-cell>
                  <table:table-cell table:style-name="entry" table:number-rows-spanned="1" table:number-columns-spanned="1">
                    <text:p text:style-name="table_al">het ingevolge artikel 29 van de Wet vragen om verstrekking van een authentiek gegeven die in de registratie ondergrond is opgenom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Gegevensbeheerder BGT/BRO</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Wet bro</text:p>
                  </table:table-cell>
                  <table:table-cell table:style-name="entry" table:number-rows-spanned="1" table:number-columns-spanned="1">
                    <text:p text:style-name="table_al">30</text:p>
                  </table:table-cell>
                  <table:table-cell table:style-name="entry" table:number-rows-spanned="1" table:number-columns-spanned="1">
                    <text:p text:style-name="table_al">het ingevolge artikel 30, eerste lid, van de Wet onder opgave van redenen melden aan de minister van gerede twijfel over de juistheid van een in de registratie ondergrond opgenomen authentiek gegeven over een verkenning, gebruiksrecht of constructie of het ontbreken van een dergelijk gegeven in de registratie ondergrond;</text:p>
                    <text:p text:style-name="table_al">het ingevolge artikel 30, tweede lid, van de Wet onder opgave van redenen melden aan de minister van gerede twijfel over de schematische weergave van de ondergrond op een bepaalde plaats binnen en in de registratie ondergrond opgenomen authentiek model of over een authentiek gegeven over dat model;</text:p>
                    <text:p text:style-name="table_al">het ingevolge artikel 30, tweede lid, van de Wet aan de minister doen van een verzoek om het authentiek model tussentijds te actualiseren</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Gegevensbeheerder BGT/BRO</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Wet bro</text:p>
                  </table:table-cell>
                  <table:table-cell table:style-name="entry" table:number-rows-spanned="1" table:number-columns-spanned="1">
                    <text:p text:style-name="table_al">33</text:p>
                  </table:table-cell>
                  <table:table-cell table:style-name="entry" table:number-rows-spanned="1" table:number-columns-spanned="1">
                    <text:p text:style-name="table_al">het, voor zover dat ingevolge artikel 33, tweede lid, van de Wet noodzakelijk is, onderzoeken van het authentieke gegeven en het zo spoedig mogelijk verstrekken van de resultaten van het onderzoek aan de minister, zoals bedoeld in artikel 33, derde lid, van de Wet</text:p>
                  </table:table-cell>
                  <table:table-cell table:style-name="entry" table:number-rows-spanned="1" table:number-columns-spanned="1">
                    <text:p text:style-name="table_al">B&amp;W</text:p>
                  </table:table-cell>
                  <table:table-cell table:style-name="entry" table:number-rows-spanned="1" table:number-columns-spanned="1">
                    <text:p text:style-name="table_al">Hfd. Afd.</text:p>
                  </table:table-cell>
                  <table:table-cell table:style-name="entry" table:number-rows-spanned="1" table:number-columns-spanned="1">
                    <text:p text:style-name="table_al">Gegevensbeheerder BGT/BRO</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ondertekenen van anterieure overeenkomsten bij fysieke leefomgeving projecten (m.u.v. projecten waarbij sprake is van overdracht van gemeentelijke gronden/eigendommen)</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PV</text:p>
                  </table:table-cell>
                  <table:table-cell table:style-name="entry" table:number-rows-spanned="1" table:number-columns-spanned="1">
                    <text:p text:style-name="table_al"/>
                  </table:table-cell>
                  <table:table-cell table:style-name="entry" table:number-rows-spanned="1" table:number-columns-spanned="1">
                    <text:p text:style-name="table_al">Het instemmen met noodkap</text:p>
                  </table:table-cell>
                  <table:table-cell table:style-name="entry" table:number-rows-spanned="1" table:number-columns-spanned="1">
                    <text:p text:style-name="table_al">Burg.</text:p>
                  </table:table-cell>
                  <table:table-cell table:style-name="entry" table:number-rows-spanned="1" table:number-columns-spanned="1">
                    <text:p text:style-name="table_al">hfd. afd.</text:p>
                  </table:table-cell>
                  <table:table-cell table:style-name="entry" table:number-rows-spanned="1" table:number-columns-spanned="1">
                    <text:p text:style-name="table_al">Groenbeheerder</text:p>
                  </table:table-cell>
                </table:table-row>
              </table:table>
              <text:p text:style-name="table_bottom"/>
            </text:section>
          </text:section>
          <text:section text:name="artikel_id1-3-2-2-22" text:style-name="artikel">
            <text:p text:style-name="artikel_kop_titel"><text:span text:style-name="artikel_kop_label"/> <text:span text:style-name="artikel_kop_nr"/> Mandaat aan niet-ondergeschikten (10:4 Awb)</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VV en Wegenverkeers- reglement</text:p>
                  </table:table-cell>
                  <table:table-cell table:style-name="entry" table:number-rows-spanned="1" table:number-columns-spanned="1">
                    <text:p text:style-name="table_al">diverse</text:p>
                  </table:table-cell>
                  <table:table-cell table:style-name="entry" table:number-rows-spanned="1" table:number-columns-spanned="1">
                    <text:p text:style-name="table_al">Het verlenen en weigeren van ontheffingen voor bijzondere transporten indien: Gewicht &lt; 100000 kg, Lengte &lt; 35 meter, Breedte &lt; 4 meter, Hoogte &lt; 4,5 meter</text:p>
                  </table:table-cell>
                  <table:table-cell table:style-name="entry" table:number-rows-spanned="1" table:number-columns-spanned="1">
                    <text:p text:style-name="table_al">B&amp;W</text:p>
                  </table:table-cell>
                  <table:table-cell table:style-name="entry" table:number-rows-spanned="1" table:number-columns-spanned="1">
                    <text:p text:style-name="table_al">Rijksdienst voor het Wegverkeer (Centrum voor voertuigtechnie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VV en Wegen-verkeerswet</text:p>
                  </table:table-cell>
                  <table:table-cell table:style-name="entry" table:number-rows-spanned="1" table:number-columns-spanned="1">
                    <text:p text:style-name="table_al"/>
                  </table:table-cell>
                  <table:table-cell table:style-name="entry" table:number-rows-spanned="1" table:number-columns-spanned="1">
                    <text:p text:style-name="table_al">Het verlenen en weigeren van ontheffingen ten behoeve van landbouwvoertuigen buiten de komgrenzen </text:p>
                  </table:table-cell>
                  <table:table-cell table:style-name="entry" table:number-rows-spanned="1" table:number-columns-spanned="1">
                    <text:p text:style-name="table_al">B&amp;W</text:p>
                  </table:table-cell>
                  <table:table-cell table:style-name="entry" table:number-rows-spanned="1" table:number-columns-spanned="1">
                    <text:p text:style-name="table_al">Rijksdienst voor het Wegverkeer (Centrum voor voertuigtechnie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Uitvoering gladheidsbestrijd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 Circulus (ondermandaat toegesta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Het aanvragen van omgevingsvergunningen voor het kappen van gemeentelijk gro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 Circulus (ondermandaat toegesta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Voorbereiden en het geven van advies met betrekking tot het aansprakelijk stellen van derden bij beschadiging gemeentelijke eigendomm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Civiel Circulu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ordening Fysieke Leefomgeving</text:p>
                  </table:table-cell>
                  <table:table-cell table:style-name="entry" table:number-rows-spanned="1" table:number-columns-spanned="1">
                    <text:p text:style-name="table_al">4.19, 4.33 lid 2, 4.37 lid 1, 4.42 lid 1, 4.43 lid 1</text:p>
                  </table:table-cell>
                  <table:table-cell table:style-name="entry" table:number-rows-spanned="1" table:number-columns-spanned="1">
                    <text:p text:style-name="table_al">Maatregelen bij ijsgang of dichtgevroren water</text:p>
                    <text:p text:style-name="table_al">Ontheffing Verbod gebruik hoofdmotor</text:p>
                    <text:p text:style-name="table_al">Ontheffing verbod gebruik van ankers</text:p>
                    <text:p text:style-name="table_al">Het geven van aanwijzingen in het belang van de orde en veiligheid in de haven</text:p>
                    <text:p text:style-name="table_al">Het houden van toezicht</text:p>
                  </table:table-cell>
                  <table:table-cell table:style-name="entry" table:number-rows-spanned="1" table:number-columns-spanned="1">
                    <text:p text:style-name="table_al">B&amp;W</text:p>
                  </table:table-cell>
                  <table:table-cell table:style-name="entry" table:number-rows-spanned="1" table:number-columns-spanned="1">
                    <text:p text:style-name="table_al">B&amp;W Hengelo (ondermandaat gemeentesecretaris)</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3561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1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1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Algemeen Mandaatbesluit gemeente Lochem 2024</meta:user-defined>
    <dc:language>nl</dc:language>
    <meta:user-defined meta:name="OVERHEIDop.locatietype/OVERHEIDop.gebiedsmarkering">Gemeente</meta:user-defined>
    <meta:user-defined meta:name="DC.title">Algemeen Mandaatbesluit Gemeente Lochem 2024</meta:user-defined>
    <meta:user-defined meta:name="DCTERMS.W3CDTF/DCTERMS.available">2023-12-20</meta:user-defined>
    <meta:user-defined meta:name="DCTERMS.W3CDTF/OVERHEIDop.jaargang">2023</meta:user-defined>
    <meta:user-defined meta:name="OVERHEIDop.publicationIssue">535614</meta:user-defined>
    <meta:user-defined meta:name="OVERHEIDop.betreftRegeling">CVDR706942_1</meta:user-defined>
    <meta:user-defined meta:name="xs:date/OVERHEIDop.startdatum">2024-01-01</meta:user-defined>
    <meta:user-defined meta:name="OVERHEIDop.GmbID/DC.identifier">gmb-2023-535614</meta:user-defined>
    <meta:user-defined meta:name="OVERHEIDop.versieInformatie"/>
  </office:meta>
</office:document-meta>
</file>