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lopen van het oude scouting gebouw Wieldijk 2, 3218 LL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lopen van het oude scouting 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Slopen Ogv Ruimte</text:p>
            <text:p text:style-name="common-al">Slopen op grond van ruimtelijke regels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eldijk 2  </text:p>
            <text:p text:style-name="common-al">3218 L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6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2023-001129</meta:user-defined>
    <meta:user-defined meta:name="DCTERMS.abstract">Het slopen van het oude scouting gebouw</meta:user-defined>
    <dc:language>nl</dc:language>
    <meta:user-defined meta:name="OVERHEIDop.locatietype/OVERHEIDop.gebiedsmarkering">Punt</meta:user-defined>
    <meta:user-defined meta:name="DC.title">Gemeente Nissewaard - Aanvraag omgevingsvergunning het slopen van het oude scouting gebouw Wieldijk 2, 3218 LL Heenvlie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13</meta:user-defined>
    <meta:user-defined meta:name="OVERHEIDop.GmbID/DC.identifier">gmb-2023-535613</meta:user-defined>
    <meta:user-defined meta:name="OVERHEIDop.versieInformatie"/>
  </office:meta>
</office:document-meta>
</file>