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ong perc M1234 nabij 23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755</text:p>
            <text:p text:style-name="common-al">Verleend en verzonden op 12 december 2023</text:p>
            <text:p text:style-name="common-al">
            
          </text:p>
            <text:p text:style-name="common-al">
            
          </text:p>
            <text:p text:style-name="common-al">Zandstraat ong. perceel M1234 nabij 23 Berlicum : het rooien van een linde met herplant van een linde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561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755</meta:user-defined>
    <meta:user-defined meta:name="DCTERMS.abstract">het rooien van een linde met herplant van een linde</meta:user-defined>
    <dc:language>nl</dc:language>
    <meta:user-defined meta:name="OVERHEIDop.locatietype/OVERHEIDop.gebiedsmarkering">Punt</meta:user-defined>
    <meta:user-defined meta:name="DC.title">Verleende omgevingsvergunning Zandstraat ong perc M1234 nabij 23 Berlicu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12</meta:user-defined>
    <meta:user-defined meta:name="OVERHEIDop.GmbID/DC.identifier">gmb-2023-535612</meta:user-defined>
    <meta:user-defined meta:name="OVERHEIDop.versieInformatie"/>
  </office:meta>
</office:document-meta>
</file>