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- en rooilijst 2024 gemeente Bloem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bben we een aanvraag ontvangen voor het kappen van de bomen, zoals vermeld in de kap- en rooilijst 2023-2024, binnen de gemeente Bloemendaal. De aanvraag is geregistreerd onder zaaknummer Z2023-00000472. Het besluit maken we in een later stadium bekend.</text:p>
            <text:p text:style-name="common-al">
            <text:span text:style-name="nadrukvet">Bloemendaal</text:span>
          </text:p>
            <text:p text:style-name="common-al">Bleek en Bergpad, naast fietspad, 2 beuk (Fagus sylvatica), Ø 30/40 - 15/20 cm, Fysiologisch eindstadium, en andere bomen meer ruimte te geven</text:p>
            <text:p text:style-name="common-al">Brederodelaan, t.o. Duinlustparkweg, 1 linde (Tilia europaea ) Ø 50/60 cm, fysiologisch eindstadium.</text:p>
            <text:p text:style-name="common-al">Brederodelaan, Bloemendaalsebos/Hertekamp, 2 populier (Populus canadensis), Ø 80&gt; cm, om andere bomen meer ruimte en licht te geven</text:p>
            <text:p text:style-name="common-al">Duinvoetlaantje, huisnr 1/77, 1 Valse Christusdoorn (Gleditsia triacanthos), Ø 30/40, stormschade</text:p>
            <text:p text:style-name="common-al">Donkerelaan, t.o. huisnr. 18, 2 linde (Tilia europaea), Ø 70/80 cm, fysiologisch eindstadium</text:p>
            <text:p text:style-name="common-al">Kennemerweg, t.o. huisnr 6, 3 witte paardenKastanje (Aesculus hippocastanum), Ø 80&gt; cm, fysiologisch eindstadium</text:p>
            <text:p text:style-name="common-al">Mollaan, naast huisnr 17, eik / linde (Qercus robur, Tilia europaea), Ø 70/80 cm, fysiologisch eindstadium</text:p>
            <text:p text:style-name="common-al">Mollaan, t.o. 3A, 5 beuk (Fagus sylvatica), Ø 35/40 cm, staan bovenop een historische keerwand</text:p>
            <text:p text:style-name="common-al">Mollaan, naast fietspad to. huisnr 1 A, 1 linde meerstammig (Tilia vulgaris), Ø 50/60, rotte stamvoet is reeds geveld</text:p>
            <text:p text:style-name="common-al">Park Brederode, in gazon achter Brederodelaan 38, 1 linde (Tilia tomentosa), Ø 40/50 cm, om andere bomen ruimte en licht te geven</text:p>
            <text:p text:style-name="common-al">Zuster Costancelaantje, nabij complex, esdoorn (Acer pseudoplatanus), Ø  70/80 cm, fysiologisch eindstadium</text:p>
            <text:p text:style-name="common-al"/>
            <text:p text:style-name="common-al">
            <text:span text:style-name="nadrukvet">Overveen</text:span>
          </text:p>
            <text:p text:style-name="common-al">Blekersveld, t.o. huisnr 5, 1 els (Alnus glutinosa), Ø 30/40 cm, de boom is dood</text:p>
            <text:p text:style-name="common-al">Ernst Casimierlaan, achter huisnr 269, 1 kastanje (Aesculus hippocastanum), Ø 40/50 cm, de boom is dood</text:p>
            <text:p text:style-name="common-al">Kennemerpark, oostzijde speelplaats, 2 essen (Fraxinus excelsior), Ø 20/30 cm, geen toekomst op deze plek</text:p>
            <text:p text:style-name="common-al">Tetterodeweg/Spoorlaan, to. huisnr. 11, 1 populier (Populus canadensis), Ø 80&gt; cm, fysiologisch eindstadium</text:p>
            <text:p text:style-name="common-al">Willem de Zwijgerlaan, naast huisnr. 91, 1 esdoorn (Acer pseudoplatanus), Ø 30/40 cm, de boom is dood</text:p>
            <text:p text:style-name="common-al"/>
            <text:p text:style-name="common-al">
            <text:span text:style-name="nadrukvet">Aerdenhout</text:span>
          </text:p>
            <text:p text:style-name="common-al">Houtvaartkade, t.o. huisnr 44, 1 esdoorn (Acer saccarinum), Ø 80&gt; cm, fysiologisch eindstadium</text:p>
            <text:p text:style-name="common-al">Johannes Postlaan, naast huisnr. 1A, 1 eik (Quercus robur), Ø 40/50 cm, fysiologisch eindstadium</text:p>
            <text:p text:style-name="common-al">Munterslaantje, 8 essen (Fraxinus excelsior), Ø 70/80  20/40 cm, leefklimaat om andere bomen meer ruimte en licht te geven</text:p>
            <text:p text:style-name="common-al">Merellaan, t.o. huisnr 5, 1 eik (Quercus robur), Ø 60/70 cm, fysiologisch eindstadium</text:p>
            <text:p text:style-name="common-al">Oosterduinweg, voor de huisnr. 199 t/m 213, 6 essen (Fraxinus excelsior), Ø 20/30 cm, fysiologisch eindstadium</text:p>
            <text:p text:style-name="common-al">Overste den Oudenlaan, t.h.v. huisnr. 14, 2 eik/den (Quercus robur / Pinus sylvestris), Ø 30/40 cm, leefklimaat om andere bomen meer ruimte en licht te geven</text:p>
            <text:p text:style-name="common-al">Schulpweg, t.h.v. huisnr 27, 2 eik/es (Quercus robur / Fraxinus exselsior), Ø 50/60 cm, leefklimaat om andere bomen meer ruimte en licht te geven</text:p>
            <text:p text:style-name="common-al">Zuidlaan, t.h.v.  huisnr. 16, 1 eik (Quercus robur), Ø 60/70 cm, fysiologisch eindstadium</text:p>
            <text:p text:style-name="common-al"/>
            <text:p text:style-name="common-al">
            <text:span text:style-name="nadrukvet">Vogelenzang</text:span>
          </text:p>
            <text:p text:style-name="common-al">Gravin Margretahof, t.h.v. huisnr 44/45, 2 lindes (Tilia tomentosa), Ø 30/40 cm, leefklimaat om andere bomen meer ruimte en licht te geven</text:p>
            <text:p text:style-name="common-al">Leidsevaart, langs de vaart  34/36, 2 kastanje (Aesculus hippocastanum), Ø 80&gt; cm, fysiologisch eindstadium</text:p>
            <text:p text:style-name="common-al">Teylingerweg, overzijde huisnr. 74/76/78, 6 elsen (Alnus glutinosa 'Laciniata'), Ø 35/40 cm, fysologisch eindstadium/om andere bomen meer ruimte/licht te geven</text:p>
            <text:p text:style-name="common-al"/>
            <text:p text:style-name="common-al">
            <text:span text:style-name="nadrukvet">Bennebroek</text:span>
          </text:p>
            <text:p text:style-name="common-al">Abraham van der Hulstlaan, t.h.v. huisnr. 21/23, 3 berken (Betula pendula), Ø 30/40 cm, leefklimaat om andere bomen meer ruimte en licht te geven</text:p>
            <text:p text:style-name="common-al">Amaryllislaan, naast huisnr. 6, 1 veldesdoorn (Acer campestre), Ø 20/30 cm, Om het leefklimaat te verbeteren</text:p>
            <text:p text:style-name="common-al">Bennebroekerdreef, hoek Talmenlaan, 1 witte paardenkastanje (Aesculus hippocastanum), Ø 50/60 cm, fysiologisch eindstadium</text:p>
            <text:p text:style-name="common-al">Bennebroekerlaan, t.o huisnr 3D, 1 linde (Tilia cordata 'Greenspire'), Ø 20/30 cm, dood</text:p>
            <text:p text:style-name="common-al">de Ruyterlaan, naast huisnr. 32, 1 berk (Betula utilis 'Doorenbos') Ø 30/40 cm, dood</text:p>
            <text:p text:style-name="common-al">de Ruyterlaan, t.h.v. huisnr .150/148, 13 divers: Am. eik / veldesdoorn / es (divers), Ø 30/45  cm, om overige bomen meer ruimte en licht te geven</text:p>
            <text:p text:style-name="common-al">Eikenlaan, t.h.v. huisnr. 1, 1 eik (Quercus robur), Ø 50/60 cm, fysiologisch eindstadium</text:p>
            <text:p text:style-name="common-al">Witte de Withlaan, t.h.v. huisnr .32, 2 berken (Betula utilis 'Doorenbos'), Ø 20/30 cm, Om het leefklimaat te verbeteren</text:p>
            <text:p text:style-name="common-al">Witte de Withlaan, in gazon, 4 berken (Betula pendula), Ø 30/40 cm, de boom is dood / fysiologisch eindstadium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561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1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1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72</meta:user-defined>
    <meta:user-defined meta:name="DCTERMS.abstract">Betreft: aanvraag op locatie Bloemendaalseweg 158, 2051GJ Overveen</meta:user-defined>
    <dc:language>nl</dc:language>
    <meta:user-defined meta:name="OVERHEIDop.locatietype/OVERHEIDop.gebiedsmarkering">Punt</meta:user-defined>
    <meta:user-defined meta:name="DC.title">Aanvraag omgevingsvergunning kap- en rooilijst 2024 gemeente Bloemendaalsewe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11</meta:user-defined>
    <meta:user-defined meta:name="OVERHEIDop.GmbID/DC.identifier">gmb-2023-535611</meta:user-defined>
    <meta:user-defined meta:name="OVERHEIDop.versieInformatie"/>
  </office:meta>
</office:document-meta>
</file>