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1uitgezonderdindevakkeni9e153679-986d-46fa-8a31-9d792075ec02.png" manifest:media-type="image/png"/>
  <manifest:file-entry manifest:full-path="Pictures/afb1i8ef655c4-bab5-492e-a52f-685b13a04e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2-13 Bolognalaan, Oost, Parkeer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93479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 is gelegen binnen de bebouwde kom van deze gemeente en bij de gemeente in beheer en onderhoud;</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wenselijk is om de bestaande parkeerverboden en parkeerverbodszones in het gebied van het Utrecht Science Park (USP) onder te brengen in 1 voor het gehele USP geldende parkeerverbodszone;</text:p>
            <text:p text:style-name="common-al"/>
            <text:p text:style-name="common-al">
            <text:span text:style-name="nadrukvet">dat</text:span>
          </text:p>
            <text:p text:style-name="common-al">middels de geëigende bebording wordt aangegeven waar men de parkeerverbodszone in gaat en waar deze verlaten wordt;</text:p>
            <text:p text:style-name="common-al"/>
            <text:p text:style-name="common-al">
            <text:span text:style-name="nadrukvet">dat</text:span>
          </text:p>
            <text:p text:style-name="common-al">als gevolg van het vaststellen van deze parkeerverbodszone de bestaande parkeerverboden en zones binnen het USP komen te vervallen; </text:p>
            <text:p text:style-name="common-al"/>
            <text:p text:style-name="common-al">
            <text:span text:style-name="nadrukvet">dat</text:span>
          </text:p>
            <text:p text:style-name="common-al">binnen het gebied van de USP op enkele plaatsen herhalingsborden geplaatst worden om de weggebruiker te attenderen op de bestaande parkeerverbodszone;</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december 2023 </text:span>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Bolognalaan</text:span> (op de toerit naar de achterzijde van appartementencomlex Bisschopssteeg 23 – 1007; wegvak tussen de Bisschopssteeg en de Toulouselaan)</text:p>
            <text:p text:style-name="common-al"/>
            <text:p text:style-name="common-al">Intrekken: parkeerverbod (bord E1) met onderbord “uitgezonderd in de vakken”.</text:p>
            <text:p text:style-name="common-al">
            <draw:frame><draw:text-box><text:section text:name="plaatje_id1-3-2-2-1-55-1" text:style-name="plaatje">
              <text:p text:style-name="illustratie_id1-3-2-2-1-55-1-1"><draw:frame draw:style-name="illustratie_id1-3-2-2-1-55-1-1" text:anchor-type="paragraph" svg:width="20mm" svg:height="27.1mm"><draw:image xlink:href="Pictures/E1uitgezonderdindevakkeni9e153679-986d-46fa-8a31-9d792075ec02.png" xlink:type="simple"/></draw:frame></text:p>
            </text:section></draw:text-box></draw:frame>
          </text:p>
            <text:p text:style-name="common-al">E1</text:p>
            <text:p text:style-name="common-al"/>
            <text:p text:style-name="common-al">Uitsnede uit bebordingsplan</text:p>
            <text:p text:style-name="common-al">
            <draw:frame><draw:text-box><text:section text:name="plaatje_id1-3-2-2-1-59-1" text:style-name="plaatje">
              <text:p text:style-name="illustratie_id1-3-2-2-1-59-1-1"><draw:frame draw:style-name="illustratie_id1-3-2-2-1-59-1-1" text:anchor-type="paragraph" svg:width="131.8mm" svg:height="100.8mm"><draw:image xlink:href="Pictures/afb1i8ef655c4-bab5-492e-a52f-685b13a04ebf.png" xlink:type="simple"/></draw:frame></text:p>
            </text:section></draw:text-box></draw:frame>
          </text:p>
            <text:p text:style-name="common-al"/>
            <text:p text:style-name="common-al"/>
            <text:p text:style-name="common-al">Utrecht, 13 december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5 december 2023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560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0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0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parkeerverbod (bord E1) met onderbord “uitgezonderd in de vakken”. - Bolognalaan (op de toerit naar de achterzijde van appartementencomlex Bisschopssteeg 23 – 1007; wegvak tussen de Bisschopssteeg en de Toulouse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934791</meta:user-defined>
    <meta:user-defined meta:name="OVERHEIDop.verkeersbordcode">E1</meta:user-defined>
    <dc:language>nl</dc:language>
    <meta:user-defined meta:name="OVERHEIDop.locatietype/OVERHEIDop.gebiedsmarkering">Punt</meta:user-defined>
    <meta:user-defined meta:name="DC.title">2023-12-13 Bolognalaan, Oost, Parkeerverbod, Verkeersmaatregelen Gemeente Utrecht</meta:user-defined>
    <meta:user-defined meta:name="DCTERMS.W3CDTF/DCTERMS.available">2023-12-15</meta:user-defined>
    <meta:user-defined meta:name="OVERHEIDop.externeBijlage">bebordingsplan|exb-2023-59071</meta:user-defined>
    <meta:user-defined meta:name="DCTERMS.W3CDTF/OVERHEIDop.jaargang">2023</meta:user-defined>
    <meta:user-defined meta:name="OVERHEIDop.publicationIssue">535609</meta:user-defined>
    <meta:user-defined meta:name="OVERHEIDop.GmbID/DC.identifier">gmb-2023-535609</meta:user-defined>
    <meta:user-defined meta:name="OVERHEIDop.versieInformatie"/>
  </office:meta>
</office:document-meta>
</file>