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plaatsen staalconstructie op de locatie Cort van der Lindenstraat 34 in Zandvoort, zaaknummer ODIJ-Z-23-131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3560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0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0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plaatsen staalconstructie op de locatie Cort van der Lindenstraat 34 in Zandvoort, zaaknummer ODIJ-Z-23-131440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608</meta:user-defined>
    <meta:user-defined meta:name="OVERHEIDop.GmbID/DC.identifier">gmb-2023-535608</meta:user-defined>
    <meta:user-defined meta:name="OVERHEIDop.versieInformatie"/>
  </office:meta>
</office:document-meta>
</file>