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woning omzetten naar hotel op de locatie Gasthuisplein 4 in Zandvoort, zaaknummer ODIJ-Z-23-13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woning omzetten naar hotel op de locatie Gasthuisplein 4 in Zandvoort, zaaknummer ODIJ-Z-23-13036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05</meta:user-defined>
    <meta:user-defined meta:name="OVERHEIDop.GmbID/DC.identifier">gmb-2023-535605</meta:user-defined>
    <meta:user-defined meta:name="OVERHEIDop.versieInformatie"/>
  </office:meta>
</office:document-meta>
</file>