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cobus Ahrendlaan 5, Hoofddorp - het gewijzigd uitvoeren van de verleende vergunning (z8727960) voor het bouwen van een ho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gewijzigd uitvoeren van de verleende vergunning (OLO-nummer 4109451 en zaaknummer z8727960, dagtekening 20 januari 2020) voor het bouwen van een hotel. De wijziging betreft het gewijzigd uitvoeren van de badkamers, de verdiepingshoogten van de 2e tot en met de 6e verdieping zijn gereduceerd, de positie van de WKO-pomp is gewijzigd. Datum besluit: 8 december 2023 Aanvrager: Cordial Holding B.V. Zaaknummer: 1228788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12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560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0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60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1246</meta:user-defined>
    <meta:user-defined meta:name="DCTERMS.abstract">Bekendmaking van Gemeente Haarlemmermeer</meta:user-defined>
    <dc:language>nl</dc:language>
    <meta:user-defined meta:name="OVERHEIDop.locatietype/OVERHEIDop.gebiedsmarkering">Punt</meta:user-defined>
    <meta:user-defined meta:name="DC.title">Vergunning verleend - Jacobus Ahrendlaan 5, Hoofddorp - het gewijzigd uitvoeren van de verleende vergunning (z8727960) voor het bouwen van een hotel</meta:user-defined>
    <meta:user-defined meta:name="OVERHEIDop.datumEindeReactietermijn">2024-01-20</meta:user-defined>
    <meta:user-defined meta:name="OVERHEIDop.terinzageleggingBG">https://mozardloket.odnzkg.nl/mozard/!suite42.scherm1260?mObj=1351246</meta:user-defined>
    <meta:user-defined meta:name="DCTERMS.W3CDTF/DCTERMS.available">2023-12-14</meta:user-defined>
    <meta:user-defined meta:name="DCTERMS.W3CDTF/OVERHEIDop.jaargang">2023</meta:user-defined>
    <meta:user-defined meta:name="OVERHEIDop.publicationIssue">535602</meta:user-defined>
    <meta:user-defined meta:name="OVERHEIDop.GmbID/DC.identifier">gmb-2023-535602</meta:user-defined>
    <meta:user-defined meta:name="OVERHEIDop.versieInformatie"/>
  </office:meta>
</office:document-meta>
</file>