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30, Stationspark 200, 3364DA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besloten om de beslistermijn voor de aanvraag voor een omgevingsvergunning met zaaknummer Z2023-00000130 op locatie Stationspark 200, 3364DA Sliedrecht met zes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last-al">Datum besluit: 12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53559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59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59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130</meta:user-defined>
    <meta:user-defined meta:name="DCTERMS.abstract">Betreft: Beschikking verlenging beslistermijn op locatie Stationspark 200, 3364DA Sliedrecht</meta:user-defined>
    <dc:language>nl</dc:language>
    <meta:user-defined meta:name="OVERHEIDop.locatietype/OVERHEIDop.gebiedsmarkering">Punt</meta:user-defined>
    <meta:user-defined meta:name="DC.title">Kennisgeving termijnverlenging Z2023-00000130, Stationspark 200, 3364DA Sliedrech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598</meta:user-defined>
    <meta:user-defined meta:name="OVERHEIDop.GmbID/DC.identifier">gmb-2023-535598</meta:user-defined>
    <meta:user-defined meta:name="OVERHEIDop.versieInformatie"/>
  </office:meta>
</office:document-meta>
</file>