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ttard-Geleen, Ontwerpbeschikking Hogere grenswaarde realisatie 1 bedrijfswoning aan de Gouverneur Ruijs de Beerenbroucklaan te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ittard-Geleen maken bekend dat de Ontwerpbeschikking Hogere grenswaarde voor de realisatie van 1 woning aan de Gouverneur Ruijs de Beerenbroucklaan ter inzage ligt. </text:p>
            <text:p text:style-name="common-al">Om de realisatie van deze woningen mogelijk te maken heeft het college het voornemen hogere grenswaarden te verlenen van 51 dB vanwege de Rijksweg A2 en 52 dB(A) vanwege het industriecomplex VDL-Nedcar.</text:p>
            <text:p text:style-name="common-al">
            <text:span text:style-name="nadrukvet">Ter inzage</text:span>
          </text:p>
            <text:p text:style-name="common-al">De ontwerpbeschikking en de hierbij behorende stukken zijn in te zien van 15 december 2023 tot 26 januari 2024. </text:p>
            <text:p text:style-name="common-al">De documenten kunt u downloaden en digitaal raadplegen aan de linkerzijde op deze pagina onder de kop ‘Bekijk documenten’. </text:p>
            <text:p text:style-name="common-al">Fysiek kunnen de stukken worden ingezien op afspraak in de Stadswinkel, Markt 1 in Geleen. U kunt hiervoor bellen naar 14 046. De Stadswinkel is uitsluitend op afspraak geopend van maandag t/m vrijdag 08.00-18.00 uur en donderdagavond van 18.00-20.00 uur.</text:p>
            <text:p text:style-name="common-al">
            <text:span text:style-name="nadrukcur">Zijn documenten (deels) niet opgesteld door de overheid, dan kan op deze documenten auteursrecht rusten. Voor het gebruik van deze stukken heeft u toestemming nodig van degene bij wie dit auteursrecht berust. Voor het verkrijgen van die toestemming bent u zelf verantwoordelijk.</text:span>
          </text:p>
            <text:p text:style-name="common-al">
            <text:span text:style-name="nadrukvet">Zienswijze</text:span>
          </text:p>
            <text:p text:style-name="common-al">Binnen de termijn van ter inzage legging kan iedereen schriftelijk of mondeling (bij voorkeur schriftelijk) zijn zienswijze naar voren brengen. </text:p>
            <text:p text:style-name="common-al">U kunt uw schriftelijke zienswijzen richten aan </text:p>
            <text:p text:style-name="common-al">het College van Burgemeester en Wethouders van de gemeente Sittard-Geleen, </text:p>
            <text:p text:style-name="common-al">Postbus 18, </text:p>
            <text:p text:style-name="common-al">6130 AA Sittard.</text:p>
            <text:p text:style-name="common-al">Uw mondelinge zienswijzen kunt u aangeven bij het team Ruimtelijke ontwikkeling. Maak hiervoor een afspraak met dhr. E. Gerrmann via het algemeen telefoonnummer van de gemeente 14 046. U mondelinge zienswijze leggen wij vast in een verslag. </text:p>
            <text:p text:style-name="common-al">
            <text:span text:style-name="nadrukvet">Wet- en regelgeving</text:span>
          </text:p>
            <text:p text:style-name="last-al">Bekendmaking gebeurt volgens artikel 3.4. van de Algemene wet bestuursre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559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9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9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Sittard-Geleen, Ontwerpbeschikking Hogere grenswaarde realisatie 1 bedrijfswoning aan de Gouverneur Ruijs de Beerenbroucklaan te Holtum</meta:user-defined>
    <meta:user-defined meta:name="OVERHEIDop.datumEindeReactietermijn">2024-01-26</meta:user-defined>
    <meta:user-defined meta:name="OVERHEIDop.TilID/OVERHEIDop.terinzageleggingOP">til-2023-22826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594</meta:user-defined>
    <meta:user-defined meta:name="OVERHEIDop.GmbID/DC.identifier">gmb-2023-535594</meta:user-defined>
    <meta:user-defined meta:name="OVERHEIDop.versieInformatie"/>
  </office:meta>
</office:document-meta>
</file>