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conifeer op de locatie Burgemeester van Alphenstraat 57 F-3 te Zandvoort, ingekomen 27 november 2023, zaaknummer ODIJ-Z-23-133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3558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8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8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kappen conifeer op de locatie Burgemeester van Alphenstraat 57 F-3 te Zandvoort, ingekomen 27 november 2023, zaaknummer ODIJ-Z-23-133427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588</meta:user-defined>
    <meta:user-defined meta:name="OVERHEIDop.GmbID/DC.identifier">gmb-2023-535588</meta:user-defined>
    <meta:user-defined meta:name="OVERHEIDop.versieInformatie"/>
  </office:meta>
</office:document-meta>
</file>