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parkeerplaatsen, Woudseweg 130 nabij 2635C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november 2023 een Omgevingsvergunning verleend. De gemeente geeft hiermee toestemming voor het realiseren van tijdelijke parkeerplaatsen op locatie Woudseweg 130 nabij 2635CG Den Hoorn.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Deze omgevingsvergunning is voor een tijdelijke parkeervoorziening voor het Equestrum. Het besluit is geregistreerd met documentnummer B2023-00000298 onder zaaknummer Z2023-0000041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55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18</meta:user-defined>
    <meta:user-defined meta:name="DCTERMS.abstract">Betreft:  Besluit op locatie Woudseweg 130 nabij 2635CG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tijdelijke parkeerplaatsen, Woudseweg 130 nabij 2635CG Den Hoorn</meta:user-defined>
    <meta:user-defined meta:name="DCTERMS.W3CDTF/DCTERMS.available">2023-12-14</meta:user-defined>
    <meta:user-defined meta:name="DCTERMS.W3CDTF/OVERHEIDop.jaargang">2023</meta:user-defined>
    <meta:user-defined meta:name="OVERHEIDop.publicationIssue">535584</meta:user-defined>
    <meta:user-defined meta:name="OVERHEIDop.GmbID/DC.identifier">gmb-2023-535584</meta:user-defined>
    <meta:user-defined meta:name="OVERHEIDop.versieInformatie"/>
  </office:meta>
</office:document-meta>
</file>