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Regeling Parkeernormen 2016 (versie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wijziging van de Regeling Parkeernormen 2016 (versie 2021). </text:p>
            <text:p text:style-name="al">Het college van Burgemeester en Wethouders overwegende dat het gelet op de inwerkingtreding van de Omgevingswet wenselijk is een aantal bepalingen te wijzigen;</text:p>
            <text:p text:style-name="al">besluit tot vaststellen van de volgende wijzigingen in de Regeling Parkeernormen 2016 (versie 2021):</text:p>
            <text:p text:style-name="al">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1 Definities</text:p>
            <text:p text:style-name="al">Onder a wordt ‘artikel 2.1, eerste lid, onder a en /of onder c van de Wet algemene bepalingen omgevingsrecht’ vervangen door ‘artikel 5.1 Omgevingswe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alen parkeeropgave</text:p>
            <text:p text:style-name="al">In lid 2.1 wordt ‘de bestemming, de functie en het gebruik’ vervangen door ‘de toegekende functie en de toegelaten activiteiten ten aanzien van gebruik’.</text:p>
            <text:p text:style-name="al"/>
            <text:p text:style-name="al">In lid 2.3 onder d wordt ‘functiewijziging of wijziging van het gebruik’ vervangen door ‘wijziging van de functie of een wijziging van de gebruiksactiviteit’.</text:p>
            <text:p text:style-name="al"/>
            <text:p text:style-name="al">B.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november 2023, </text:span></text:p>
            <text:p><text:span text:style-name="functie">P. Snijders, burgermeester</text:span></text:p>
            <text:p><text:span text:style-name="functie">E. Meurs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55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cb 2021-12.21</meta:user-defined>
    <meta:user-defined meta:name="DCTERMS.alternative">Regeling parkeernormen 2016, versie 2021</meta:user-defined>
    <dc:language>nl</dc:language>
    <meta:user-defined meta:name="OVERHEIDop.locatietype/OVERHEIDop.gebiedsmarkering">Gemeente</meta:user-defined>
    <meta:user-defined meta:name="DC.title">Regeling Parkeernormen 2016, versie 202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581</meta:user-defined>
    <meta:user-defined meta:name="OVERHEIDop.betreftRegeling">CVDR671622_2</meta:user-defined>
    <meta:user-defined meta:name="xs:date/OVERHEIDop.startdatum">2024-01-01</meta:user-defined>
    <meta:user-defined meta:name="OVERHEIDop.GmbID/DC.identifier">gmb-2023-535581</meta:user-defined>
    <meta:user-defined meta:name="OVERHEIDop.versieInformatie"/>
  </office:meta>
</office:document-meta>
</file>