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bouwing en oppervlakte aanpassing op de locatie Boulevard Paulus Loot 33 te Zandvoort, ingekomen 30 november 2023, zaaknummer ODIJ-Z-23-133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558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8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8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bebouwing en oppervlakte aanpassing op de locatie Boulevard Paulus Loot 33 te Zandvoort, ingekomen 30 november 2023, zaaknummer ODIJ-Z-23-13362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580</meta:user-defined>
    <meta:user-defined meta:name="OVERHEIDop.GmbID/DC.identifier">gmb-2023-535580</meta:user-defined>
    <meta:user-defined meta:name="OVERHEIDop.versieInformatie"/>
  </office:meta>
</office:document-meta>
</file>