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aanpassing garage op de locatie Boulevard Paulus Loot 33 te Zandvoort, ingekomen 28 november 2023, zaaknummer ODIJ-Z-23-133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3557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5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legalisatie aanpassing garage op de locatie Boulevard Paulus Loot 33 te Zandvoort, ingekomen 28 november 2023, zaaknummer ODIJ-Z-23-133490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578</meta:user-defined>
    <meta:user-defined meta:name="OVERHEIDop.GmbID/DC.identifier">gmb-2023-535578</meta:user-defined>
    <meta:user-defined meta:name="OVERHEIDop.versieInformatie"/>
  </office:meta>
</office:document-meta>
</file>