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nieuwen van dakranden en gevelbeplating rondom de vier complexen, Kringloop 168 t/m 180, 182 t/m 272, 274 t/m 364 en 366 t/m 378,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3 een besluit genomen op de aanvraag. De vergunning is aangevraagd voor het vernieuwen van dakranden en gevelbeplating rondom de vier complexen op locatie Kringloop 168 t/m 180, 182 t/m 272, 274 t/m 364 en 366 t/m 378,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0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0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57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7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7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19</meta:user-defined>
    <meta:user-defined meta:name="DCTERMS.abstract">Betreft:  besluit op locatie Kringloop 168 t/m 180, 182 t/m 272, 274 t/m 364 en 366 t/m 378,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vernieuwen van dakranden en gevelbeplating rondom de vier complexen, Kringloop 168 t/m 180, 182 t/m 272, 274 t/m 364 en 366 t/m 378, Amstelveen</meta:user-defined>
    <meta:user-defined meta:name="DCTERMS.W3CDTF/DCTERMS.available">2023-12-14</meta:user-defined>
    <meta:user-defined meta:name="DCTERMS.W3CDTF/OVERHEIDop.jaargang">2023</meta:user-defined>
    <meta:user-defined meta:name="OVERHEIDop.publicationIssue">535575</meta:user-defined>
    <meta:user-defined meta:name="OVERHEIDop.GmbID/DC.identifier">gmb-2023-535575</meta:user-defined>
    <meta:user-defined meta:name="OVERHEIDop.versieInformatie"/>
  </office:meta>
</office:document-meta>
</file>