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enstrook Romei 10 te Zev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evenaar geeft hierbij kennis van zijn voornemen tot verkoop van een groenstrook, gelegen aan de voorzijde van woning aan Romei 10, 6901 AV te Zevenaar, aan de bewoners van voorgenoemd adres. Het betreft een gedeelte van het perceel, kadastraal bekend als gemeente Zevenaar, sectie A nummer 1703 met een oppervlakte van circa 59 m².</text:p>
            <text:p text:style-name="al"/>
          </text:section>
        </text:section>
        <text:section text:name="regeling-sluiting_id1-3-2-3" text:style-name="regeling-sluiting">
          <text:section text:name="slotformulering_id1-3-2-3-1" text:style-name="slotformulering">
            <text:p text:style-name="al">
            <text:span text:style-name="nadrukvet">Motivatie</text:span>
          </text:p>
            <text:p text:style-name="al">Gezien de ligging van de groenstrook ten opzichte van het woonperceel van de beoogde koper komen er geen andere gegadigden in aanmerking voor aankoop. De groenstrook vormt enkel in combinatie met het woonperceel, meer specifiek de voortuin, van de beoogde koper ruimtelijk gezien een logisch geheel. De verkoop aan een andere belanghebbende zou tot een onwenselijke eigendomssituatie leiden. Bovendien is de groenstrook reeds jaren verhuurd aan de beoogde koper. Gelet op het voorgaande is de gemeente Zevenaar van oordeel dat de beoogde koper van de grondstrook op grond van objectieve, redelijke en toetsbare criteria, kan worden aangemerkt als enige serieuze gegadigde. Een selectieprocedure is om deze reden niet aan de orde.</text:p>
            <text:p text:style-name="al"/>
            <text:p text:style-name="al">
            <text:span text:style-name="nadrukvet">Vervaltermijn, kort geding</text:span>
          </text:p>
            <text:p text:style-name="al">Mocht u zich niet kunnen verenigen met de voorgenomen 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Zevenaar aanhangig is gemaakt, zal de gemeente Zevenaar aan haar voornemen uitvoering geven. Er liggen verder geen stukken ter inzage.</text:p>
            <text:p text:style-name="al"/>
            <text:p text:style-name="al">
            <text:span text:style-name="nadrukvet">Informatie</text:span>
          </text:p>
            <text:p text:style-name="al">Voor eventuele vragen kunt u contact opnemen met L.Y. Lam, juridisch adviseer openbare ruimte, bereikbaar per e-mail: l.lam@zevenaar.nl.</text:p>
            <text:p text:style-name="al"/>
            <text:p text:style-name="al">Met deze publicatie geeft de Gemeente uitvoering aan het arrest van de Hoge Raad d.d. 26 november 2021 (ECLI:NL:HR: 2021:1778). Het feit dat een voornemen tot verkoop bekend wordt gemaakt, betekent niet dat de gemeente al definitief tot verkoop besloten heeft. Ook betekent niet dat met de beoogde koper al volledige overeenstemming is bereikt of dat zeker is dat die zal worden bereikt.</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55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roenstrook Romei 10 te Zevenaar</meta:user-defined>
    <meta:user-defined meta:name="DCTERMS.W3CDTF/DCTERMS.available">2023-12-14</meta:user-defined>
    <meta:user-defined meta:name="DCTERMS.W3CDTF/OVERHEIDop.jaargang">2023</meta:user-defined>
    <meta:user-defined meta:name="OVERHEIDop.publicationIssue">535558</meta:user-defined>
    <meta:user-defined meta:name="OVERHEIDop.GmbID/DC.identifier">gmb-2023-535558</meta:user-defined>
    <meta:user-defined meta:name="OVERHEIDop.versieInformatie"/>
  </office:meta>
</office:document-meta>
</file>