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Valthermond, Wilhelminalaan 4, het realiseren van een slaapruimte voor kinderdagopvang in OBS de Aanloo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Valthermond</text:span>
          </text:p>
            <text:p text:style-name="common-al">Wilhelminalaan 4, 7876 HA</text:p>
            <text:p text:style-name="common-al">het realiseren van een slaapruimte voor kinderdagopvang in OBS de Aanloop (Z2023-026227)</text:p>
            <text:p text:style-name="common-al">Datum ontvangst: 4 december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5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Valthermond, Wilhelminalaan 4, het realiseren van een slaapruimte voor kinderdagopvang in OBS de Aanloop</meta:user-defined>
    <meta:user-defined meta:name="DCTERMS.W3CDTF/DCTERMS.available">2023-12-14</meta:user-defined>
    <meta:user-defined meta:name="DCTERMS.W3CDTF/OVERHEIDop.jaargang">2023</meta:user-defined>
    <meta:user-defined meta:name="OVERHEIDop.publicationIssue">535556</meta:user-defined>
    <meta:user-defined meta:name="OVERHEIDop.GmbID/DC.identifier">gmb-2023-535556</meta:user-defined>
    <meta:user-defined meta:name="OVERHEIDop.versieInformatie"/>
  </office:meta>
</office:document-meta>
</file>