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geweigerd, De Ruijterweg 18 2014AV Haarlem, 0392-2023-0118298, het kappen van een boom in de achtertuin i.v.m. mogelijk ziekte en overgroeiende takken in tuin van de buren, verzonden 12-12-2023</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35555</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5555</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5555</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3-0118298</meta:user-defined>
    <meta:user-defined meta:name="DCTERMS.abstract">het kappen van een boom in de achtertuin i.v.m. mogelijk ziekte en overgroeiende takken in tuin van de buren</meta:user-defined>
    <dc:language>nl</dc:language>
    <meta:user-defined meta:name="OVERHEIDop.locatietype/OVERHEIDop.gebiedsmarkering">Punt</meta:user-defined>
    <meta:user-defined meta:name="DC.title">Gemeente Haarlem, omgevingsvergunning geweigerd, De Ruijterweg 18 2014AV Haarlem, 0392-2023-0118298, het kappen van een boom in de achtertuin i.v.m. mogelijk ziekte en overgroeiende takken in tuin van de buren, verzonden 12-12-2023</meta:user-defined>
    <meta:user-defined meta:name="DCTERMS.W3CDTF/DCTERMS.available">2023-12-14</meta:user-defined>
    <meta:user-defined meta:name="DCTERMS.W3CDTF/OVERHEIDop.jaargang">2023</meta:user-defined>
    <meta:user-defined meta:name="OVERHEIDop.publicationIssue">535555</meta:user-defined>
    <meta:user-defined meta:name="OVERHEIDop.GmbID/DC.identifier">gmb-2023-535555</meta:user-defined>
    <meta:user-defined meta:name="OVERHEIDop.versieInformatie"/>
  </office:meta>
</office:document-meta>
</file>