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maximaal 20 sandwichborden op 20 december 2023 tot en met 2 januari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-</text:number>
                <text:p text:style-name="al">Ontheffing (toestemming) voor het plaatsen van maximaal 20 sandwichborden in de gemeente Waadhoeke ter promotie van de fotowedstrijd van Sprog in de periode van 20 december 2023 t/m 2 januari 2024 (zaaknummer: 2023-267665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5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67665</meta:user-defined>
    <dc:language>nl</dc:language>
    <meta:user-defined meta:name="OVERHEIDop.locatietype/OVERHEIDop.gebiedsmarkering">Gemeente</meta:user-defined>
    <meta:user-defined meta:name="DC.title">Toestemming voor het plaatsen van maximaal 20 sandwichborden op 20 december 2023 tot en met 2 januari 2024 te Waadhoek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43</meta:user-defined>
    <meta:user-defined meta:name="OVERHEIDop.GmbID/DC.identifier">gmb-2023-535543</meta:user-defined>
    <meta:user-defined meta:name="OVERHEIDop.versieInformatie"/>
  </office:meta>
</office:document-meta>
</file>