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Kaaswagen in Nieuw-Vossemeer 2024</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het college van burgemeester en wethouders van de gemeente Steenbergen een standplaatsvergunning verleend voor een verkoopwagen met kaas en bijbehorende artikelen in de Schoolstraat in Nieuw-Vossemeer op vrijdag van 7.30 tot 11.00 uur. Het besluit is op 12 december 2023 naar de aanvrager toegezonden en is geregistreerd onder nummer ZK23005032.</text:p>
            <text:p text:style-name="common-al"/>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55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voor een Kaaswagen in Nieuw-Vossemeer 2024</meta:user-defined>
    <meta:user-defined meta:name="DCTERMS.W3CDTF/DCTERMS.available">2023-12-14</meta:user-defined>
    <meta:user-defined meta:name="DCTERMS.W3CDTF/OVERHEIDop.jaargang">2023</meta:user-defined>
    <meta:user-defined meta:name="OVERHEIDop.publicationIssue">535539</meta:user-defined>
    <meta:user-defined meta:name="OVERHEIDop.GmbID/DC.identifier">gmb-2023-535539</meta:user-defined>
    <meta:user-defined meta:name="OVERHEIDop.versieInformatie"/>
  </office:meta>
</office:document-meta>
</file>