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afwijken van het bestemmingsplan, het uitbreiden van de woning, het vervangen van het dak en de verdieping en het wijzigen van de gevels, Vogelzand 2402 1788GG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Vogelzand 2402 1788GG Julianadorp, vergund - afwijken van het bestemmingsplan, het uitbreiden van de woning, het vervangen van het dak en de verdieping en het wijzigen van de gevel</text:p>
            <text:p text:style-name="common-al">Verzenddatum: 12-12-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553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3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3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12</meta:user-defined>
    <meta:user-defined meta:name="DCTERMS.abstract">vergund - afwijken van het bestemmingsplan, het uitbreiden van de woning, het vervangen van het dak en de verdieping en het wijzigen van de gevel</meta:user-defined>
    <dc:language>nl</dc:language>
    <meta:user-defined meta:name="OVERHEIDop.locatietype/OVERHEIDop.gebiedsmarkering">Punt</meta:user-defined>
    <meta:user-defined meta:name="DC.title">Gemeente Den Helder, verlenen omgevingsvergunning, afwijken van het bestemmingsplan, het uitbreiden van de woning, het vervangen van het dak en de verdieping en het wijzigen van de gevels, Vogelzand 2402 1788GG Julianadorp</meta:user-defined>
    <meta:user-defined meta:name="DCTERMS.W3CDTF/DCTERMS.available">2023-12-22</meta:user-defined>
    <meta:user-defined meta:name="DCTERMS.W3CDTF/OVERHEIDop.jaargang">2023</meta:user-defined>
    <meta:user-defined meta:name="OVERHEIDop.publicationIssue">535537</meta:user-defined>
    <meta:user-defined meta:name="OVERHEIDop.GmbID/DC.identifier">gmb-2023-535537</meta:user-defined>
    <meta:user-defined meta:name="OVERHEIDop.versieInformatie"/>
  </office:meta>
</office:document-meta>
</file>