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gemeentegrond aan de Max van der Stoelstraat 4</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APV-vergunning voor het tijdelijk in gebruik nemen van 23m2 gemeentegrond aan de Max van der Stoelstraat 4 van 11 december 2023 t/m 31 januari 2024. De aanvraag is geregistreerd onder zaaknummer Z2023-000025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5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569</meta:user-defined>
    <meta:user-defined meta:name="DCTERMS.abstract">Betreft: Aanvraag op locatie Max van der Stoelstraat 4</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voor het tijdelijk in gebruik nemen van gemeentegrond aan de Max van der Stoelstraat 4</meta:user-defined>
    <meta:user-defined meta:name="DCTERMS.W3CDTF/DCTERMS.available">2023-12-14</meta:user-defined>
    <meta:user-defined meta:name="DCTERMS.W3CDTF/OVERHEIDop.jaargang">2023</meta:user-defined>
    <meta:user-defined meta:name="OVERHEIDop.publicationIssue">535536</meta:user-defined>
    <meta:user-defined meta:name="OVERHEIDop.GmbID/DC.identifier">gmb-2023-535536</meta:user-defined>
    <meta:user-defined meta:name="OVERHEIDop.versieInformatie"/>
  </office:meta>
</office:document-meta>
</file>