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aadsdelegatiebesluit Enschede 2024</text:p>
      <text:section text:name="regeling_id1-3-2" text:style-name="regeling">
        <text:section text:name="aanhef_id1-3-2-1" text:style-name="aanhef">
          <text:section text:name="preambule_id1-3-2-1-1" text:style-name="preambule">
            <text:p text:style-name="al">De gemeenteraad van de gemeente Enschede, gelezen het voorstel van het college van burgemeester en wethouders van 19 september 2023,</text:p>
            <text:p text:style-name="al"/>
            <text:p text:style-name="al">gelet op het bepaalde in artikel 156 van de Gemeentewet en de artikelen 2.8 en 4.14, lid 5 van de Omgevingswet </text:p>
            <text:p text:style-name="al"/>
            <text:p text:style-name="al">besluit</text:p>
            <text:p text:style-name="al"/>
            <text:p text:style-name="al">vast te stellen, </text:p>
            <text:p text:style-name="al"/>
            <text:p text:style-name="al">Raadsdelegatiebesluit Enschede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delegatiebevoegdheden</text:p>
            <text:p text:style-name="al">De raad delegeert de uitoefening van de navolgende bevoegdheden aan het college van burgemeester en wethouders:</text:p>
            <text:list text:style-name="id1-3-2-2-1-3">
              <text:list-item text:style-override="id1-3-2-2-1-3">
                <text:number>a.</text:number>
                <text:p text:style-name="al">Bevoegdheden inzake ruimtelijke omgeving en wonen:</text:p>
                <text:list text:style-name="id1-3-2-2-1-3-3">
                  <text:list-item text:style-override="id1-3-2-2-1-3-3-1">
                    <text:number>1.</text:number>
                    <text:p text:style-name="al">Het vaststellen van de wijkindeling.</text:p>
                  </text:list-item>
                  <text:list-item text:style-override="id1-3-2-2-1-3-3-2">
                    <text:number>2.</text:number>
                    <text:p text:style-name="al">Het vaststellen en wijzigen van het beloop van bij raadsbesluit benoemde straten.</text:p>
                  </text:list-item>
                  <text:list-item text:style-override="id1-3-2-2-1-3-3-3">
                    <text:number>3.</text:number>
                    <text:p text:style-name="al">Besluiten alsmede adviseren over projectbesluiten als bedoeld in artikel 5.8 Omgevingsbesluit over het onttrekken aan de openbaarheid van wegen, of delen daarvan als bedoeld in artikel 9 en 11 Wegenwet.</text:p>
                  </text:list-item>
                  <text:list-item text:style-override="id1-3-2-2-1-3-3-4">
                    <text:number>4.</text:number>
                    <text:p text:style-name="al">Vaststellen en wijzigen van grenzen van de bebouwde kommen als bedoeld in artikel 20a van de Wegenverkeerswet.</text:p>
                  </text:list-item>
                </text:list>
              </text:list-item>
              <text:list-item text:style-override="id1-3-2-2-1-4">
                <text:number> b. </text:number>
                <text:p text:style-name="al"> Overige bevoegdheden:</text:p>
                <text:list text:style-name="id1-3-2-2-1-4-3">
                  <text:list-item text:style-override="id1-3-2-2-1-4-3-1">
                    <text:number>1.</text:number>
                    <text:p text:style-name="al"> Het beslissen op aan de raad gerichte verzoeken om informatie als bedoeld in de Wet open overheid, voor zover niet al gemandateerd aan de raadsgriffier.</text:p>
                  </text:list-item>
                  <text:list-item text:style-override="id1-3-2-2-1-4-3-2">
                    <text:number>2.</text:number>
                    <text:p text:style-name="al"> De bevoegdheid om de verschuldigdheid en de hoogte van de dwangsom, als bedoeld in artikel 4:18 van de Algemene wet bestuursrecht, vast te stellen voor dwangsommen die de raad als bestuursorgaan verbeurt. </text:p>
                  </text:list-item>
                  <text:list-item text:style-override="id1-3-2-2-1-4-3-3">
                    <text:number>3.</text:number>
                    <text:p text:style-name="al"> Het beslissen op verzoeken om schadevergoeding op grond van artikel 8:90 lid 2 van de Algemene wet bestuursrecht voor zover de bevoegdheid daartoe bij de raad berust.</text:p>
                  </text:list-item>
                  <text:list-item text:style-override="id1-3-2-2-1-4-3-4">
                    <text:number>4.</text:number>
                    <text:p text:style-name="al"> Het na overleg met de betrokken commissie van advies naar voren brengen van de zienswijze van het gemeentebestuur over de kadernota/brief, ontwerpbegroting en begrotingswijzigingen van gemeenschappelijke regelingen waaraan de gemeente deelneemt, voor zover een en ander past binnen de gemeentebegroting.</text:p>
                  </text:list-item>
                </text:list>
              </text:list-item>
            </text:list>
          </text:section>
          <text:section text:name="artikel_id1-3-2-2-2" text:style-name="artikel">
            <text:p text:style-name="artikel_kop_titel"><text:span text:style-name="artikel_kop_label">Artikel</text:span> <text:span text:style-name="artikel_kop_nr">2</text:span> Delegatiebevoegdheid tot wijzigen van het omgevingsplan</text:p>
            <text:list text:style-name="id1-3-2-2-2-2">
              <text:list-item text:style-override="id1-3-2-2-2-2">
                <text:number>a.</text:number>
                <text:p text:style-name="al">De raad delegeert de bevoegdheid tot wijzigen van het omgevingsplan aan het college van burgemeester en wethouders in de hierna genoemde gevallen:</text:p>
                <text:list text:style-name="id1-3-2-2-2-2-3">
                  <text:list-item text:style-override="id1-3-2-2-2-2-3-1">
                    <text:number>1.</text:number>
                    <text:p text:style-name="al">Het wijzigen van het omgevingsplan voor de gevallen, waarvoor geen adviesrecht geldt, waar het college op grond van de wijzigingsbevoegdheid als opgenomen in de onherroepelijke bestemmingsplannen zoals die golden voor de inwerkingtreding van de Omgevingswet, medewerking aan zou kunnen verlenen;</text:p>
                  </text:list-item>
                  <text:list-item text:style-override="id1-3-2-2-2-2-3-2">
                    <text:number>2.</text:number>
                    <text:p text:style-name="al">Het aanwijzen, wijzigen en schrappen van gemeentelijke monumenten;</text:p>
                  </text:list-item>
                  <text:list-item text:style-override="id1-3-2-2-2-2-3-3">
                    <text:number>3.</text:number>
                    <text:p text:style-name="al">Het mogelijk maken van ruimtelijke ontwikkelingen in het omgevingsplan waarvoor geen adviesrecht geldt;</text:p>
                  </text:list-item>
                  <text:list-item text:style-override="id1-3-2-2-2-2-3-4">
                    <text:number>4.</text:number>
                    <text:p text:style-name="al">(Technische) verwerking onherroepelijke omgevingsvergunningen voor buitenplanse omgevingsplanactiviteiten (BOPA’s) in het omgevingsplan;</text:p>
                  </text:list-item>
                  <text:list-item text:style-override="id1-3-2-2-2-2-3-5">
                    <text:number>5.</text:number>
                    <text:p text:style-name="al">Het vertalen van (onderdelen van) concrete kaders gemeenteraad in omgevingsplan;</text:p>
                  </text:list-item>
                  <text:list-item text:style-override="id1-3-2-2-2-2-3-6">
                    <text:number>6.</text:number>
                    <text:p text:style-name="al">Het toevoegen, wijzigen van begripsbepalingen of meetvoorschriften in het omgevingsplan voor zover deze geen of beperkte invloed hebben op de fysieke leefomgeving;</text:p>
                  </text:list-item>
                  <text:list-item text:style-override="id1-3-2-2-2-2-3-7">
                    <text:number>7.</text:number>
                    <text:p text:style-name="al">Wijzigingen van technische aard (juridisch-technische en redactionele aanpassingen en correcties die geen of beperkte invloed hebben op de fysieke leefomgeving);</text:p>
                  </text:list-item>
                  <text:list-item text:style-override="id1-3-2-2-2-2-3-8">
                    <text:number>8.</text:number>
                    <text:p text:style-name="al">Het vaststellen van voorbereidingsbesluiten.</text:p>
                  </text:list-item>
                </text:list>
              </text:list-item>
              <text:list-item text:style-override="id1-3-2-2-2-3">
                <text:number>b.</text:number>
                <text:p text:style-name="al">De raad verbindt aan in lid a. opgenomen delegatiebevoegdheid voor het wijzigen van het omgevingsplan de volgende voorwaarden:</text:p>
                <text:list text:style-name="id1-3-2-2-2-3-3">
                  <text:list-item text:style-override="id1-3-2-2-2-3-3-1">
                    <text:number>1.</text:number>
                    <text:p text:style-name="al">Van alle in lid a. genoemde delegatiebevoegdheden mag slechts gebruik gemaakt worden indien er geen sprake is van strijd met door de raad vastgesteld(e) beleid/visies/regelgeving (niet zijnde het omgevingsplan zelf).</text:p>
                  </text:list-item>
                  <text:list-item text:style-override="id1-3-2-2-2-3-3-2">
                    <text:number>2.</text:number>
                    <text:p text:style-name="al">Ten aanzien van delegatiebevoegdheid a.3: in de eerste evaluatie van het delegatiebesluit wordt ook meegenomen of het noodzakelijk is om op basis van opgedane ervaring aanvullende kaders te verbinden aan deze bevoegdheid.</text:p>
                  </text:list-item>
                  <text:list-item text:style-override="id1-3-2-2-2-3-3-3">
                    <text:number>3.</text:number>
                    <text:p text:style-name="al">Ten aanzien van delegatiebevoegdheid a.5: hiervan mag slechts gebruik worden gemaakt indien de gemeenteraad bij vaststelling van het betreffende beleid/kader daarmee heeft ingestemd.</text:p>
                  </text:list-item>
                </text:list>
              </text:list-item>
              <text:list-item text:style-override="id1-3-2-2-2-4">
                <text:number>c.</text:number>
                <text:p text:style-name="al">Informatieplicht voor het gebruik van de onder a. opgenomen delegatiebevoegdheid voor het wijzigen van het omgevingsplan:</text:p>
                <text:list text:style-name="id1-3-2-2-2-4-3">
                  <text:list-item text:style-override="id1-3-2-2-2-4-3-1">
                    <text:number>1.</text:number>
                    <text:p text:style-name="al">Het college overlegt jaarlijks een overzicht van de krachtens delegatie genomen besluiten en van de omgevingsplanwijzingen die nog in voorbereiding zijn.</text:p>
                  </text:list-item>
                  <text:list-item text:style-override="id1-3-2-2-2-4-3-2">
                    <text:number>2.</text:number>
                    <text:p text:style-name="al">Voordat het college het omgevingsplan wijzigt op grond van delegatiebevoegdheid a.2 van dit Raadsdelegatiebesluit wordt de raad daarover geïnformeerd.</text:p>
                  </text:list-item>
                  <text:list-item text:style-override="id1-3-2-2-2-4-3-3">
                    <text:number>3.</text:number>
                    <text:p text:style-name="al">Voordat het college een voorbereidingsbesluit vaststelt op grond van delegatiebevoegdheid a.8 van dit Raadsdelegatiebesluit wordt de raad daarover geïnformeerd. Indien de raad wenst dat het college het voorbereidingsbesluit intrekt of wijzigt, is het college verplicht dit te doen.’</text:p>
                  </text:list-item>
                </text:list>
              </text:list-item>
            </text:list>
          </text:section>
          <text:section text:name="artikel_id1-3-2-2-3" text:style-name="artikel">
            <text:p text:style-name="artikel_kop_titel"><text:span text:style-name="artikel_kop_label">Artikel</text:span> <text:span text:style-name="artikel_kop_nr">3</text:span> </text:p>
            <text:p text:style-name="al">Het Raadsdelegatiebesluit 2017 van 22 mei 2017 en het Raadsdelegatiebesluit wijzigen omgevingsplan Enschede 2022 van 31 januari 2023 worden ingetrokken.</text:p>
          </text:section>
          <text:section text:name="artikel_id1-3-2-2-4" text:style-name="artikel">
            <text:p text:style-name="artikel_kop_titel"><text:span text:style-name="artikel_kop_label">Artikel</text:span> <text:span text:style-name="artikel_kop_nr">4</text:span> </text:p>
            <text:p text:style-name="al">Dit besluit kan worden aangehaald als “Raadsdelegatiebesluit 2024” en treedt in werking op 1 januari 2024.</text:p>
            <text:p text:style-name="al"/>
          </text:section>
        </text:section>
        <text:section text:name="regeling-sluiting_id1-3-2-3" text:style-name="regeling-sluiting">
          <text:section text:name="ondertekening_id1-3-2-3-1">
            <text:p><text:span text:style-name="functie">Vastgesteld in de vergadering van 9 oktober 2023.</text:span></text:p>
          </text:section>
          <text:section text:name="ondertekening_id1-3-2-3-2">
            <text:p><text:span text:style-name="functie"/></text:p>
            <text:p><text:span text:style-name="functie"/></text:p>
            <text:p><text:span text:style-name="functie">de Griffier, R.M. Jongedijk</text:span></text:p>
          </text:section>
          <text:section text:name="ondertekening_id1-3-2-3-3">
            <text:p><text:span text:style-name="functie"/></text:p>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552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2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2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Bestuur | Organisatie en beleid</meta:user-defined>
    <meta:user-defined meta:name="DC.source">artikel 156 van de Gemeentewet]|[1.0:c:BWBR0005416&amp;artikel=156&amp;g=2023-04-01</meta:user-defined>
    <meta:user-defined meta:name="DCTERMS.alternative">Raadsdelegatiebesluit Enschede 2024</meta:user-defined>
    <dc:language>nl</dc:language>
    <meta:user-defined meta:name="OVERHEIDop.locatietype/OVERHEIDop.gebiedsmarkering">Gemeente</meta:user-defined>
    <meta:user-defined meta:name="DC.title">Raadsdelegatiebesluit Enschede 2024</meta:user-defined>
    <meta:user-defined meta:name="DCTERMS.W3CDTF/DCTERMS.available">2023-12-14</meta:user-defined>
    <meta:user-defined meta:name="DCTERMS.W3CDTF/OVERHEIDop.jaargang">2023</meta:user-defined>
    <meta:user-defined meta:name="OVERHEIDop.publicationIssue">535529</meta:user-defined>
    <meta:user-defined meta:name="OVERHEIDop.betreftRegeling">CVDR706932_1</meta:user-defined>
    <meta:user-defined meta:name="xs:date/OVERHEIDop.startdatum">2024-01-01</meta:user-defined>
    <meta:user-defined meta:name="OVERHEIDop.GmbID/DC.identifier">gmb-2023-535529</meta:user-defined>
    <meta:user-defined meta:name="OVERHEIDop.versieInformatie"/>
  </office:meta>
</office:document-meta>
</file>