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Kersstraat 1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1 december 2023 een aanvraag met zaaknummer <text:span text:style-name="nadrukvet">Z2023-00001546 </text:span>hebben ontvangen voor het verbouwen van het pand tot woonfunctie met commerciële ruimte op de locatie <text:span text:style-name="nadrukvet">Kersstraat 11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0 dec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3551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51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51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46</meta:user-defined>
    <meta:user-defined meta:name="DCTERMS.abstract">Ingekomen aanvraag - Kersstraat 11 in Terneuzen</meta:user-defined>
    <dc:language>nl</dc:language>
    <meta:user-defined meta:name="OVERHEIDop.locatietype/OVERHEIDop.gebiedsmarkering">Punt</meta:user-defined>
    <meta:user-defined meta:name="DC.title">Ingekomen aanvraag - Kersstraat 11 in Terneuz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5518</meta:user-defined>
    <meta:user-defined meta:name="OVERHEIDop.GmbID/DC.identifier">gmb-2023-535518</meta:user-defined>
    <meta:user-defined meta:name="OVERHEIDop.versieInformatie"/>
  </office:meta>
</office:document-meta>
</file>