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bullet text:bullet-char="-" text:level="1">
        <style:list-level-properties text:min-label-width="10mm"/>
      </text:list-level-style-bullet>
    </text:list-style>
    <text:list-style style:name="id1-3-2-2-1-37-1-3-1">
      <text:list-level-style-bullet text:bullet-char="-" text:level="1">
        <style:list-level-properties text:min-label-width="10mm"/>
      </text:list-level-style-bullet>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bullet text:bullet-char="-" text:level="1">
        <style:list-level-properties text:min-label-width="10mm"/>
      </text:list-level-style-bullet>
    </text:list-style>
    <text:list-style style:name="id1-3-2-2-1-37-2-3-1">
      <text:list-level-style-bullet text:bullet-char="-" text:level="1">
        <style:list-level-properties text:min-label-width="10mm"/>
      </text:list-level-style-bullet>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Tholen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2 december 2023 bekendgemaakt, beschikbaar via <text:a xlink:href="https://zoek.officielebekendmakingen.nl/gmb-2023-530022.html" xlink:type="simple"><text:span text:style-name="nadrukondlijn">Gemeenteblad 2023, 530022</text:span></text:a>.</text:p>
            <text:p text:style-name="al">Dit wijzigingsbesluit zal vanwege de verschillende data van inwerkingtreding in twee verschillende publicaties verwerkt worden. In dit Gemeenteblad zullen de wijzigingen van artikel I, onderdelen A, B, C, D, E, F, G, H, I, J, K, L, M, N, O, P, R, S, T, U, V, W, X, Y, Z, AA, AB, AC, AD, AE, en artikel II, de artikelen 2:34b, 2:59b en 6:1 verwerkt worden.]</text:p>
            <text:p text:style-name="al"/>
            <text:p text:style-name="al">De raad van de gemeente Tholen,</text:p>
            <text:p text:style-name="al"/>
            <text:p text:style-name="al">gelezen het voorstel van burgemeester en wethouders van 24 oktober 2023;</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p text:style-name="al"/>
            <text:p text:style-name="al">de Algemene plaatselijke verordening gemeente Tholen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i.v.m. inwerkingtreding Omgevingswet</text:p>
            <text:p text:style-name="al">
            <text:span text:style-name="nadrukvet">A.</text:span> Artikel 1:1 wordt als volgt gewijzigd:</text:p>
            <text:list text:style-name="id1-3-2-2-1-3">
              <text:list-item text:style-override="id1-3-2-2-1-3-1">
                <text:number>1.</text:number>
                <text:p text:style-name="al">In de alfabetische rangschikking wordt ingevoegd:</text:p>
                <text:list text:style-name="id1-3-2-2-1-3-1-3">
                  <text:list-item text:style-override="id1-3-2-2-1-3-1-3-1">
                    <text:number>-</text:number>
                    <text:p text:style-name="al">beperkingengebiedactiviteit: hetgeen daaronder wordt verstaan in de bijlage, onder A, bij de Omgevingswet;</text:p>
                  </text:list-item>
                </text:list>
              </text:list-item>
              <text:list-item text:style-override="id1-3-2-2-1-3-2">
                <text:number>2.</text:number>
                <text:p text:style-name="al">De definities van ‘bevoegd gezag’, ‘bouwwerk’ en ‘gebouw’ komen te luiden:</text:p>
                <text:list text:style-name="id1-3-2-2-1-3-2-3">
                  <text:list-item text:style-override="id1-3-2-2-1-3-2-3-1">
                    <text:number>-</text:number>
                    <text:p text:style-name="al">bevoegd gezag: bestuursorgaan dat bevoegd is tot het nemen van een besluit ten aanzien van een omgevingsvergunning als bedoeld in de Omgevingswet;</text:p>
                  </text:list-item>
                  <text:list-item text:style-override="id1-3-2-2-1-3-2-3-2">
                    <text:number>-</text:number>
                    <text:p text:style-name="al">bouwwerk: hetgeen daaronder wordt verstaan in de bijlage, onder A, bij de Omgevingswet;</text:p>
                  </text:list-item>
                  <text:list-item text:style-override="id1-3-2-2-1-3-2-3-3">
                    <text:number>-</text:number>
                    <text:p text:style-name="al">gebouw: hetgeen daaronder wordt verstaan in bijlage I bij het Besluit bouwwerken leefomgeving;</text:p>
                  </text:list-item>
                </text:list>
              </text:list-item>
            </text:list>
            <text:p text:style-name="al">
            <text:span text:style-name="nadrukvet">B.</text:span> Artikel 1:2, derde lid, komt te luiden:</text:p>
            <text:list text:style-name="id1-3-2-2-1-5">
              <text:list-item text:style-override="id1-3-2-2-1-5-1">
                <text:number>3.</text:number>
                <text:p text:style-name="al">Dit artikel is niet van toepassing op een aanvraag om een omgevingsvergunning.</text:p>
              </text:list-item>
            </text:list>
            <text:p text:style-name="al">
            <text:span text:style-name="nadrukvet">C.</text:span> Aan artikel 1:4 wordt een nieuw lid toegevoegd, luidende:</text:p>
            <text:list text:style-name="id1-3-2-2-1-7">
              <text:list-item text:style-override="id1-3-2-2-1-7-1">
                <text:number>3.</text:number>
                <text:p text:style-name="al">Dit artikel is niet van toepassing op een omgevingsvergunning.</text:p>
              </text:list-item>
            </text:list>
            <text:p text:style-name="al">
            <text:span text:style-name="nadrukvet">D.</text:span> Voor de bestaande tekst van artikel 1:5 wordt de aanduiding ‘1.’ geplaatst. Toegevoegd wordt een nieuw lid, luidende:</text:p>
            <text:list text:style-name="id1-3-2-2-1-9">
              <text:list-item text:style-override="id1-3-2-2-1-9-1">
                <text:number>2.</text:number>
                <text:p text:style-name="al">Het eerste lid is niet van toepassing op een omgevingsvergunning.</text:p>
              </text:list-item>
            </text:list>
            <text:p text:style-name="al">
            <text:span text:style-name="nadrukvet">E.</text:span> Voor de bestaande tekst van artikel 1:6 wordt de aanduiding ‘1.’ geplaatst. Toegevoegd wordt een nieuw lid, luidende:</text:p>
            <text:list text:style-name="id1-3-2-2-1-11">
              <text:list-item text:style-override="id1-3-2-2-1-11-1">
                <text:number>2.</text:number>
                <text:p text:style-name="al">Het eerste lid is niet van toepassing op een omgevingsvergunning.</text:p>
              </text:list-item>
            </text:list>
            <text:p text:style-name="al">
            <text:span text:style-name="nadrukvet">F.</text:span> Artikel 2:10 wordt als volgt gewijzigd:</text:p>
            <text:list text:style-name="id1-3-2-2-1-13">
              <text:list-item text:style-override="id1-3-2-2-1-13-1">
                <text:number>1.</text:number>
                <text:p text:style-name="al">Het is verboden zonder vergunning van het bevoegde bestuursorgaan de weg of een weggedeelte anders te gebruiken dan overeenkomstig de publieke functie daarvan.</text:p>
              </text:list-item>
              <text:list-item text:style-override="id1-3-2-2-1-13-2">
                <text:number>2.</text:number>
                <text:p text:style-name="al">Onverminderd het bepaalde in artikel 1:8 kan een vergunning worden geweigerd:</text:p>
                <text:list text:style-name="id1-3-2-2-1-13-2-3">
                  <text:list-item text:style-override="id1-3-2-2-1-13-2-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13-2-3-2">
                    <text:number>b.</text:number>
                    <text:p text:style-name="al">als het beoogde gebruik hetzij op zichzelf, hetzij in verband met de omgeving niet voldoet aan redelijke eisen van welstand; of</text:p>
                  </text:list-item>
                  <text:list-item text:style-override="id1-3-2-2-1-13-2-3-3">
                    <text:number>c.</text:number>
                    <text:p text:style-name="al">in het belang van de voorkoming of beperking van overlast voor gebruikers van een in de nabijheid gelegen onroerende zaak.</text:p>
                  </text:list-item>
                </text:list>
              </text:list-item>
              <text:list-item text:style-override="id1-3-2-2-1-13-3">
                <text:number>3.</text:number>
                <text:p text:style-name="al">Het verbod is niet van toepassing indien aan de volgende voorwaarden wordt voldaan:</text:p>
                <text:list text:style-name="id1-3-2-2-1-13-3-3">
                  <text:list-item text:style-override="id1-3-2-2-1-13-3-3-1">
                    <text:number>a.</text:number>
                    <text:p text:style-name="al">het plaatsen/aanbrengen van het voorwerp/de voorwerpen is minimaal tien dagen van tevoren gemeld met een door het college vastgesteld meldingsformulier;</text:p>
                  </text:list-item>
                  <text:list-item text:style-override="id1-3-2-2-1-13-3-3-2">
                    <text:number>b.</text:number>
                    <text:p text:style-name="al">het voorwerp wordt niet langer geplaatst dan strikt noodzakelijk en is in ieder geval niet langer dan dertig dagen aanwezig;</text:p>
                  </text:list-item>
                  <text:list-item text:style-override="id1-3-2-2-1-13-3-3-3">
                    <text:number>c.</text:number>
                    <text:p text:style-name="al">er moet minimaal 3,5 meter vrije doorgang overblijven op de rijbaan voor de hulpdiensten en het overige verkeer en er moet een vrije loopruimte voor voetgangers op het voetpad overblijven met een breedte van minimaal 1,2 meter;</text:p>
                  </text:list-item>
                  <text:list-item text:style-override="id1-3-2-2-1-13-3-3-4">
                    <text:number>d.</text:number>
                    <text:p text:style-name="al">de openbare weg mag niet worden afgesloten en brandkranen, putten en kolken moeten beschikbaar blijven;</text:p>
                  </text:list-item>
                  <text:list-item text:style-override="id1-3-2-2-1-13-3-3-5">
                    <text:number>e.</text:number>
                    <text:p text:style-name="al">het voorwerp levert geen gevaar op voor de verkeersveiligheid;</text:p>
                  </text:list-item>
                  <text:list-item text:style-override="id1-3-2-2-1-13-3-3-6">
                    <text:number>f.</text:number>
                    <text:p text:style-name="al">het voorwerp moet voldoende zichtbaar zijn, er moet verlichting aanwezig zijn;</text:p>
                  </text:list-item>
                  <text:list-item text:style-override="id1-3-2-2-1-13-3-3-7">
                    <text:number>g.</text:number>
                    <text:p text:style-name="al">containers worden indien mogelijk geplaatst op parkeerplaatsen (niet op gehandicaptenparkeerplaatsen);</text:p>
                  </text:list-item>
                  <text:list-item text:style-override="id1-3-2-2-1-13-3-3-8">
                    <text:number>h.</text:number>
                    <text:p text:style-name="al">open containers moeten ’s nachts worden afgedekt;</text:p>
                  </text:list-item>
                  <text:list-item text:style-override="id1-3-2-2-1-13-3-3-9">
                    <text:number>i.</text:number>
                    <text:p text:style-name="al">een kraan moet op rijplaten worden geplaatst;</text:p>
                  </text:list-item>
                  <text:list-item text:style-override="id1-3-2-2-1-13-3-3-10">
                    <text:number>j.</text:number>
                    <text:p text:style-name="al">de plaats waar het voorwerp heeft gestaan wordt schoon en onbeschadigd achtergelaten en schade die ontstaat door het plaatsen van het voorwerp zijn voor rekening van de aanvrager;</text:p>
                  </text:list-item>
                  <text:list-item text:style-override="id1-3-2-2-1-13-3-3-11">
                    <text:number>k.</text:number>
                    <text:p text:style-name="al">de aanvrager stelt omwonenden op de hoogte.</text:p>
                  </text:list-item>
                </text:list>
              </text:list-item>
              <text:list-item text:style-override="id1-3-2-2-1-13-4">
                <text:number>4.</text:number>
                <text:p text:style-name="al">Het verbod is voorts niet van toepassing op:</text:p>
                <text:list text:style-name="id1-3-2-2-1-13-4-3">
                  <text:list-item text:style-override="id1-3-2-2-1-13-4-3-1">
                    <text:number>a.</text:number>
                    <text:p text:style-name="al">evenementen als bedoeld in artikel 2:24;</text:p>
                  </text:list-item>
                  <text:list-item text:style-override="id1-3-2-2-1-13-4-3-2">
                    <text:number>b.</text:number>
                    <text:p text:style-name="al">terrassen als bedoeld in artikel 2:27, tweede lid;</text:p>
                  </text:list-item>
                  <text:list-item text:style-override="id1-3-2-2-1-13-4-3-3">
                    <text:number>c.</text:number>
                    <text:p text:style-name="al">standplaatsen als bedoeld in artikel 5:17;</text:p>
                  </text:list-item>
                  <text:list-item text:style-override="id1-3-2-2-1-13-4-3-4">
                    <text:number>d.</text:number>
                    <text:p text:style-name="al">voorwerpen of stoffen waarop gedachten of gevoelens worden geopenbaard;</text:p>
                  </text:list-item>
                  <text:list-item text:style-override="id1-3-2-2-1-13-4-3-5">
                    <text:number>e.</text:number>
                    <text:p text:style-name="al">door het college aan te wijzen categorieën van voorwerpen;</text:p>
                  </text:list-item>
                  <text:list-item text:style-override="id1-3-2-2-1-13-4-3-6">
                    <text:number>f.</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1-13-5">
                <text:number>5.</text:number>
                <text:p text:style-name="al">De weigeringsgrond, bedoeld in het tweede lid, onder a, is niet van toepassing als in het daarin geregelde onderwerp wordt voorzien door artikel 5 van de Wegenverkeerswet 1994.</text:p>
              </text:list-item>
              <text:list-item text:style-override="id1-3-2-2-1-13-6">
                <text:number>6.</text:number>
                <text:p text:style-name="al">De weigeringsgrond, bedoeld in het tweede lid, onder b, is niet van toepassing op bouwwerken.</text:p>
              </text:list-item>
              <text:list-item text:style-override="id1-3-2-2-1-13-7">
                <text:number>7.</text:number>
                <text:p text:style-name="al">De weigeringsgrond, bedoeld in het tweede lid, onder c, is niet van toepassing als in de voorkoming van overlast wordt voorzien door de Wet milieubeheer.</text:p>
              </text:list-item>
              <text:list-item text:style-override="id1-3-2-2-1-13-8">
                <text:number>8.</text:number>
                <text:p text:style-name="al">Op de aanvraag om een vergunning, niet zijnde een omgevingsvergunning, is paragraaf 4.1.3.3 van de Algemene wet bestuursrecht (positieve fictieve beschikking bij niet tijdig beslissen) van toepassing.</text:p>
              </text:list-item>
            </text:list>
            <text:p text:style-name="al">
            <text:span text:style-name="nadrukvet">G.</text:span> Artikel 2:11 wordt als volgt gewijzigd:</text:p>
            <text:list text:style-name="id1-3-2-2-1-15">
              <text:list-item text:style-override="id1-3-2-2-1-15-1">
                <text:number>1.</text:number>
                <text:p text:style-name="al">Het tweede lid vervalt en de leden 3 en 4 worden vernummerd tot 2 en 3.</text:p>
              </text:list-item>
              <text:list-item text:style-override="id1-3-2-2-1-15-2">
                <text:number>2.</text:number>
                <text:p text:style-name="al">Het derde lid (nieuw) komt te luiden:</text:p>
                <text:list text:style-name="id1-3-2-2-1-15-2-3">
                  <text:list-item text:style-override="id1-3-2-2-1-15-2-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
            <text:span text:style-name="nadrukvet">H.</text:span> Artikel 2:12, vijfde lid, komt te luiden:</text:p>
            <text:list text:style-name="id1-3-2-2-1-17">
              <text:list-item text:style-override="id1-3-2-2-1-17-1">
                <text:number>5.</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pan text:style-name="nadrukvet">I.</text:span> Artikel 2:28, tweede lid, komt te luiden:</text:p>
            <text:list text:style-name="id1-3-2-2-1-19">
              <text:list-item text:style-override="id1-3-2-2-1-19-1">
                <text:number>2.</text:number>
                <text:p text:style-name="al">De burgemeester weigert de vergunning als de exploitatie van de openbare inrichting in strijd is met het omgevingsplan.</text:p>
              </text:list-item>
            </text:list>
            <text:p text:style-name="al">
            <text:span text:style-name="nadrukvet">J.</text:span> Artikel 2:29, vijfde lid, komt te luiden:</text:p>
            <text:list text:style-name="id1-3-2-2-1-21">
              <text:list-item text:style-override="id1-3-2-2-1-21-1">
                <text:number>5.</text:number>
                <text:p text:style-name="al">Het eerste en het derde lid zijn niet van toepassing op situaties waarin bij of krachtens de Omgevingswet is voorzien.</text:p>
              </text:list-item>
            </text:list>
            <text:p text:style-name="al">
            <text:span text:style-name="nadrukvet">K.</text:span> Artikel 2:39, derde lid, onder b, komt te luiden:</text:p>
            <text:list text:style-name="id1-3-2-2-1-23">
              <text:list-item text:style-override="id1-3-2-2-1-23-1">
                <text:number>b.</text:number>
                <text:p text:style-name="al">de exploitatie van de speelgelegenheid in strijd is met het omgevingsplan.</text:p>
              </text:list-item>
            </text:list>
            <text:p text:style-name="al">
            <text:span text:style-name="nadrukvet">L.</text:span> Artikel 2:60, eerste lid, aanhef, komt te luiden:</text:p>
            <text:list text:style-name="id1-3-2-2-1-25">
              <text:list-item text:style-override="id1-3-2-2-1-25-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span text:style-name="nadrukvet">M.</text:span> Artikel 2:64, derde lid, komt te luiden:</text:p>
            <text:list text:style-name="id1-3-2-2-1-27">
              <text:list-item text:style-override="id1-3-2-2-1-27-1">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
            <text:p text:style-name="al">
            <text:span text:style-name="nadrukvet">N.</text:span> Artikel 2:71 komt te luiden:</text:p>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span text:style-name="nadrukvet">O.</text:span> Artikel 3:7, eerste lid, onder i, komt te luiden:</text:p>
            <text:list text:style-name="id1-3-2-2-1-33">
              <text:list-item text:style-override="id1-3-2-2-1-33-1">
                <text:number>i.</text:number>
                <text:p text:style-name="al">de voorgenomen uitoefening van het seksbedrijf strijd zal opleveren met het omgevingsplan of een bekendgemaakte ontwerpwijziging daarvan.</text:p>
              </text:list-item>
            </text:list>
            <text:p text:style-name="al">
            <text:span text:style-name="nadrukvet">P.</text:span> Artikel 3:9, eerste lid, onder g, komt te luiden:</text:p>
            <text:list text:style-name="id1-3-2-2-1-35">
              <text:list-item text:style-override="id1-3-2-2-1-35-1">
                <text:number>g.</text:number>
                <text:p text:style-name="al">de uitoefening van het seksbedrijf strijd oplevert met het omgevingsplan.</text:p>
              </text:list-item>
            </text:list>
            <text:p text:style-name="al">
            <text:span text:style-name="nadrukvet">Q.</text:span> Artikel 4:1 wordt als volgt gewijzigd:</text:p>
            <text:list text:style-name="id1-3-2-2-1-37">
              <text:list-item text:style-override="id1-3-2-2-1-37-1">
                <text:number>1.</text:number>
                <text:p text:style-name="al">In de alfabetische rangschikking wordt ingevoegd:</text:p>
                <text:list text:style-name="id1-3-2-2-1-37-1-3">
                  <text:list-item text:style-override="id1-3-2-2-1-37-1-3-1">
                    <text:number>-</text:number>
                    <text:p text:style-name="al">Activiteitenbesluit milieubeheer: Activiteitenbesluit milieubeheer, zoals dat besluit luidde direct voorafgaand aan de inwerkingtreding van de Omgevingswet;</text:p>
                  </text:list-item>
                </text:list>
              </text:list-item>
              <text:list-item text:style-override="id1-3-2-2-1-37-2">
                <text:number>2.</text:number>
                <text:p text:style-name="al">De definitie van inrichting komt te luiden:</text:p>
                <text:list text:style-name="id1-3-2-2-1-37-2-3">
                  <text:list-item text:style-override="id1-3-2-2-1-37-2-3-1">
                    <text:number>-</text:number>
                    <text:p text:style-name="al">inrichting: hetgeen daaronder wordt verstaan in artikel 1.1 van de Wet milieubeheer, zoals die wet luidde direct voorafgaand aan de inwerkingtreding van de Omgevingswet, met dien verstande dat de artikelen 4:2 tot en met 4:3 uitsluitend van toepassing zijn op inrichtingen type A of type B als bedoeld in het Activiteitenbesluit milieubeheer;</text:p>
                  </text:list-item>
                </text:list>
              </text:list-item>
            </text:list>
            <text:p text:style-name="al">
            <text:span text:style-name="nadrukvet">R.</text:span> Artikel 4:6, derde lid, komt te luiden:</text:p>
            <text:list text:style-name="id1-3-2-2-1-39">
              <text:list-item text:style-override="id1-3-2-2-1-39-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pan text:style-name="nadrukvet">S.</text:span> Artikel 4:13 wordt als volgt gewijzigd:</text:p>
            <text:list text:style-name="id1-3-2-2-1-41">
              <text:list-item text:style-override="id1-3-2-2-1-41-1">
                <text:number>1.</text:number>
                <text:p text:style-name="al">Het eerste lid, aanhef, komt te luiden:</text:p>
                <text:list text:style-name="id1-3-2-2-1-41-1-3">
                  <text:list-item text:style-override="id1-3-2-2-1-41-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41-2">
                <text:number>2.</text:number>
                <text:p text:style-name="al">Het derde lid komt te luiden:</text:p>
                <text:list text:style-name="id1-3-2-2-1-41-2-3">
                  <text:list-item text:style-override="id1-3-2-2-1-41-2-3-1">
                    <text:number>3.</text:number>
                    <text:p text:style-name="al">Dit artikel is niet van toepassing op situaties waarin wordt voorzien bij of krachtens de Omgevingswet of de provinciale omgevingsverordening.</text:p>
                  </text:list-item>
                </text:list>
              </text:list-item>
            </text:list>
            <text:p text:style-name="al">
            <text:span text:style-name="nadrukvet">T.</text:span> Artikel 4:15, tweede lid, komt te luiden:</text:p>
            <text:list text:style-name="id1-3-2-2-1-43">
              <text:list-item text:style-override="id1-3-2-2-1-43-1">
                <text:number>2.</text:number>
                <text:p text:style-name="al">Het verbod is niet van toepassing in gevallen waarin een omgevingsvergunning is verleend en het gevaar en de hinder zijn betrokken bij de afweging.</text:p>
              </text:list-item>
            </text:list>
            <text:p text:style-name="al">
            <text:span text:style-name="nadrukvet">U.</text:span> Artikel 4:17 komt te luiden:</text:p>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V.</text:span> Artikel 4:18, eerste lid, komt te luiden:</text:p>
            <text:list text:style-name="id1-3-2-2-1-49">
              <text:list-item text:style-override="id1-3-2-2-1-49-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
            <text:span text:style-name="nadrukvet">W.</text:span> Artikel 5:5, tweede lid, komt te luiden:</text:p>
            <text:list text:style-name="id1-3-2-2-1-51">
              <text:list-item text:style-override="id1-3-2-2-1-51-1">
                <text:number>2.</text:number>
                <text:p text:style-name="al">Het verbod is niet van toepassing op situaties waarin wordt voorzien bij of krachtens de Wet milieubeheer of het Besluit activiteiten leefomgeving. </text:p>
              </text:list-item>
            </text:list>
            <text:p text:style-name="al">
            <text:span text:style-name="nadrukvet">X.</text:span> Artikel 5:6, derde lid, komt te luiden:</text:p>
            <text:list text:style-name="id1-3-2-2-1-53">
              <text:list-item text:style-override="id1-3-2-2-1-53-1">
                <text:number>3.</text:number>
                <text:p text:style-name="al">Het eerste lid is niet van toepassing op beperkingengebiedactiviteiten met betrekking tot een weg waarvoor regels zijn gesteld bij of krachtens de provinciale omgevingsverordening.</text:p>
              </text:list-item>
            </text:list>
            <text:p text:style-name="al">
            <text:span text:style-name="nadrukvet">Y.</text:span> Artikel 5:18, tweede lid, komt te luiden:</text:p>
            <text:list text:style-name="id1-3-2-2-1-55">
              <text:list-item text:style-override="id1-3-2-2-1-55-1">
                <text:number>2.</text:number>
                <text:p text:style-name="al">Het college weigert de vergunning wegens strijd met het omgevingsplan.</text:p>
              </text:list-item>
            </text:list>
            <text:p text:style-name="al">
            <text:span text:style-name="nadrukvet">Z.</text:span> Artikel 5:20, eerste lid, komt te luiden:</text:p>
            <text:list text:style-name="id1-3-2-2-1-57">
              <text:list-item text:style-override="id1-3-2-2-1-57-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
            <text:span text:style-name="nadrukvet">AA.</text:span> Artikel 5:23, eerste lid, onder a, komt te luiden:</text:p>
            <text:list text:style-name="id1-3-2-2-1-59">
              <text:list-item text:style-override="id1-3-2-2-1-59-1">
                <text:number>a.</text:number>
                <text:p text:style-name="al">wegens strijd met het omgevingsplan;</text:p>
              </text:list-item>
            </text:list>
            <text:p text:style-name="al">
            <text:span text:style-name="nadrukvet">AB.</text:span> Artikel 5:30, tweede lid, komt te luiden:</text:p>
            <text:list text:style-name="id1-3-2-2-1-61">
              <text:list-item text:style-override="id1-3-2-2-1-61-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
            <text:span text:style-name="nadrukvet">AC.</text:span> Artikel 5:32, derde lid, komt te luiden:</text:p>
            <text:list text:style-name="id1-3-2-2-1-63">
              <text:list-item text:style-override="id1-3-2-2-1-63-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span text:style-name="nadrukvet">AD.</text:span> Artikel 5:33, vierde lid, onder b, komt te luiden:</text:p>
            <text:list text:style-name="id1-3-2-2-1-65">
              <text:list-item text:style-override="id1-3-2-2-1-65-1">
                <text:number>b.</text:number>
                <text:p text:style-name="al">binnen de bij of krachtens de provinciale omgevingsverordening aangewezen stiltegebieden ten aanzien van motorrijtuigen die bij of krachtens die verordening zijn aangewezen als toestel.</text:p>
              </text:list-item>
            </text:list>
            <text:p text:style-name="al">
            <text:span text:style-name="nadrukvet">AE.</text:span> Artikel 5:34 wordt als volgt gewijzigd:</text:p>
            <text:list text:style-name="id1-3-2-2-1-67">
              <text:list-item text:style-override="id1-3-2-2-1-67-1">
                <text:number>1.</text:number>
                <text:p text:style-name="al">Het eerste lid komt te luiden:</text:p>
                <text:list text:style-name="id1-3-2-2-1-67-1-3">
                  <text:list-item text:style-override="id1-3-2-2-1-67-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67-2">
                <text:number>2.</text:number>
                <text:p text:style-name="al">Het vijfde lid komt te luiden:</text:p>
                <text:list text:style-name="id1-3-2-2-1-67-2-3">
                  <text:list-item text:style-override="id1-3-2-2-1-67-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kstuele aanpassingen</text:p>
            <text:p text:style-name="al">
            <text:span text:style-name="nadrukvet">A.</text:span> Artikel 2:34b wordt als volgt gewijzigd:</text:p>
            <text:list text:style-name="id1-3-2-2-2-3">
              <text:list-item text:style-override="id1-3-2-2-2-3-1">
                <text:number>a.</text:number>
                <text:p text:style-name="al">In het eerste lid, onder b, wordt “vanaf 12:00 uur en tot 20:00 uur” gewijzigd in “vanaf 12:00 uur tot 20:00 uur” en wordt “van 15:00 en tot 20:00” gewijzigd in “van 15:00 uur tot 20:00 uur”.</text:p>
              </text:list-item>
              <text:list-item text:style-override="id1-3-2-2-2-3-2">
                <text:number>b.</text:number>
                <text:p text:style-name="al">In het tweede lid wordt “niet eerder dan 12:00” gewijzigd in “niet eerder dan 12:00 uur”.</text:p>
              </text:list-item>
              <text:list-item text:style-override="id1-3-2-2-2-3-3">
                <text:number>c.</text:number>
                <text:p text:style-name="al">In het derde lid wordt “vanaf één” gewijzigd in “vanaf één uur”.</text:p>
              </text:list-item>
            </text:list>
            <text:p text:style-name="al">
            <text:span text:style-name="nadrukvet">B.</text:span> In artikel 2:59b, derde lid, wordt “eerste lid” gewijzigd in “tweede lid”.</text:p>
            <text:p text:style-name="al"/>
            <text:p text:style-name="al">
            <text:span text:style-name="nadrukvet">C.</text:span> In artikel 6:1 wordt “de volgende artikelen” vervangen door “deze verordening”. </text:p>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it besluit treedt in werking op 1 januari 2024.</text:p>
              </text:list-item>
              <text:list-item text:style-override="id1-3-2-2-3-3">
                <text:number>2.</text:number>
                <text:p text:style-name="al">In afwijking van het eerste lid treed onderdeel Q van artikel I in werking op 31 december 2023.</text:p>
              </text:list-item>
            </text:list>
          </text:section>
        </text:section>
        <text:section text:name="regeling-sluiting_id1-3-2-3" text:style-name="regeling-sluiting">
          <text:section text:name="ondertekening_id1-3-2-3-1">
            <text:p><text:span text:style-name="functie">Aldus vastgesteld door de raad van de gemeente Tholen in zijn openbare vergadering van 7 december 2023. </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550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0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0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149 van de Gemeentewet]|[1.0:c:BWBR0005416&amp;artikel=149&amp;g=2022-08-01</meta:user-defined>
    <meta:user-defined meta:name="DC.source">artikel 149a van de Gemeentewet]|[1.0:c:BWBR0005416&amp;artikel=149a&amp;g=2022-08-01</meta:user-defined>
    <meta:user-defined meta:name="DC.source">artikel 151a van de Gemeentewet]|[1.0:c:BWBR0005416&amp;artikel=151a&amp;g=2022-08-01</meta:user-defined>
    <meta:user-defined meta:name="DC.source">artikel 151b van de Gemeentewet]|[1.0:c:BWBR0005416&amp;artikel=151b&amp;g=2022-08-01</meta:user-defined>
    <meta:user-defined meta:name="DC.source">artikel 151c van de Gemeentewet]|[1.0:c:BWBR0005416&amp;artikel=151c&amp;g=2022-08-01</meta:user-defined>
    <meta:user-defined meta:name="DC.source">artikel 151d van de Gemeentewet]|[1.0:c:BWBR0005416&amp;artikel=151d&amp;g=2022-08-01</meta:user-defined>
    <meta:user-defined meta:name="DC.source">artikel 154 van de Gemeentewet]|[1.0:c:BWBR0005416&amp;artikel=154&amp;g=2022-08-01</meta:user-defined>
    <meta:user-defined meta:name="DC.source">artikel 154a van de Gemeentewet]|[1.0:c:BWBR0005416&amp;artikel=154a&amp;g=2022-08-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5.13 van de Wet algemene bepalingen omgevingsrecht]|[1.0:c:BWBR0024779&amp;artikel=5.13&amp;g=2022-10-01</meta:user-defined>
    <meta:user-defined meta:name="DC.source">artikel 2.18, eerste lid, van het Activiteitenbesluit milieubeheer]|[1.0:c:BWBR0022762&amp;artikel=2.18&amp;lid=1&amp;g=2022-09-21</meta:user-defined>
    <meta:user-defined meta:name="DC.source">artikel 2.18, vijfde lid, van het Activiteitenbesluit milieubeheer]|[1.0:c:BWBR0022762&amp;artikel=2.18&amp;lid=5&amp;g=2022-09-21</meta:user-defined>
    <meta:user-defined meta:name="DC.source">artikel 2.21 van het Activiteitenbesluit milieubeheer]|[1.0:c:BWBR0022762&amp;artikel=2.21&amp;g=2022-09-21</meta:user-defined>
    <meta:user-defined meta:name="DC.source">artikel 3.148 van het Activiteitenbesluit milieubeheer]|[1.0:c:BWBR0022762&amp;artikel=3.148&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2-05-01</meta:user-defined>
    <meta:user-defined meta:name="DC.source">artikel 2a van de Wegenverkeerswet 1994]|[1.0:c:BWBR0006622&amp;artikel=2a&amp;g=2022-10-01</meta:user-defined>
    <meta:user-defined meta:name="DC.source">artikel 2.21, eerste lid, van het Activiteitenbesluit milieubeheer]|[1.0:c:BWBR0022762&amp;artikel=2.21&amp;lid=1&amp;g=2023-07-01</meta:user-defined>
    <meta:user-defined meta:name="OVERHEIDop.referentienummer">733623</meta:user-defined>
    <meta:user-defined meta:name="DCTERMS.alternative">Algemene plaatselijke verordening gemeente Tholen 2022</meta:user-defined>
    <dc:language>nl</dc:language>
    <meta:user-defined meta:name="OVERHEIDop.locatietype/OVERHEIDop.gebiedsmarkering">Gemeente</meta:user-defined>
    <meta:user-defined meta:name="DC.title">Algemene plaatselijke verordening gemeente Tholen 2022</meta:user-defined>
    <meta:user-defined meta:name="DCTERMS.W3CDTF/DCTERMS.available">2023-12-14</meta:user-defined>
    <meta:user-defined meta:name="DCTERMS.W3CDTF/OVERHEIDop.jaargang">2023</meta:user-defined>
    <meta:user-defined meta:name="OVERHEIDop.publicationIssue">535508</meta:user-defined>
    <meta:user-defined meta:name="OVERHEIDop.betreftRegeling">CVDR685819_3</meta:user-defined>
    <meta:user-defined meta:name="xs:date/OVERHEIDop.startdatum">2024-01-01</meta:user-defined>
    <meta:user-defined meta:name="OVERHEIDop.GmbID/DC.identifier">gmb-2023-535508</meta:user-defined>
    <meta:user-defined meta:name="OVERHEIDop.versieInformatie"/>
  </office:meta>
</office:document-meta>
</file>