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Woensdrecht 2023 </text:p>
      <text:section text:name="regeling_id1-3-2" text:style-name="regeling">
        <text:section text:name="aanhef_id1-3-2-1" text:style-name="aanhef">
          <text:section text:name="preambule_id1-3-2-1-1" text:style-name="preambule">
            <text:p text:style-name="al">De Raad van de gemeente Woensdrecht heeft de Archiefverordening gemeente Woensdrecht 2023 vastgesteld. Daarnaast zijn de Informatiebeheerregeling en het Aanwijzings- en benoemingsbesluit geactualiseerd. De Archiefverordening 2018 en de Beheerregeling 2018 komen daarmee te vervallen. </text:p>
            <text:p text:style-name="al">De reden voor de actualisatie van de Archiefverordening is dat er veranderingen zijn in weten regelgeving. Door de invoering van de Wet normalisering rechtspositie ambtenaren (Wnra) wordt de Archiefwet 1995 beïnvloedt met betrekking tot de benoeming van een gemeentearchivaris. Hierdoor verandert de benoeming van de gemeentearchivaris namelijk in een aanwijzing. Daarnaast zijn er nog enkele tekstuele aanpassingen om beter aan te sluiten bij digitale archivering.</text:p>
            <text:p text:style-name="al"/>
            <text:p text:style-name="al">
            <text:span text:style-name="nadrukcur">Hoogerheide, 14 december 2023</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55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https://decentrale.regelgeving.overheid.nl/cvdr/xhtmloutput/Historie/Woensdrecht/610543/CVDR610543_1.html</meta:user-defined>
    <meta:user-defined meta:name="DCTERMS.alternative">Beheerregeling informatiebeheer gemeente Woensdrecht 2018</meta:user-defined>
    <dc:language>nl</dc:language>
    <meta:user-defined meta:name="OVERHEIDop.locatietype/OVERHEIDop.gebiedsmarkering">Gemeente</meta:user-defined>
    <meta:user-defined meta:name="DC.title">Beheerregeling informatiebeheer gemeente Woensdrecht 2018</meta:user-defined>
    <meta:user-defined meta:name="DCTERMS.W3CDTF/DCTERMS.available">2023-12-14</meta:user-defined>
    <meta:user-defined meta:name="DCTERMS.W3CDTF/OVERHEIDop.jaargang">2023</meta:user-defined>
    <meta:user-defined meta:name="OVERHEIDop.publicationIssue">535506</meta:user-defined>
    <meta:user-defined meta:name="OVERHEIDop.betreftRegeling">CVDR656652_2</meta:user-defined>
    <meta:user-defined meta:name="OVERHEIDop.GmbID/DC.identifier">gmb-2023-535506</meta:user-defined>
    <meta:user-defined meta:name="xs:date/OVERHEIDop.startdatum">2018-06-01</meta:user-defined>
    <meta:user-defined meta:name="xs:date/OVERHEIDop.einddatum">2023-11-30</meta:user-defined>
    <meta:user-defined meta:name="OVERHEIDop.versieInformatie"/>
  </office:meta>
</office:document-meta>
</file>