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maximaal 10 sandwichborden op 15 tot en met 29 januari 2024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Ontheffing (toestemming) voor het plaatsen van maximaal 10 sandwichborden in de gemeente Waadhoeke ter promotie van de open dag van het Firda College in de periode van 15 januari 2024  t/m 29 januari 2024 (zaaknummer: 2023-267504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e datum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het besluit waar u het niet mee eens ben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waarom u het niet eens bent met dit besluit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550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0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0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67504</meta:user-defined>
    <dc:language>nl</dc:language>
    <meta:user-defined meta:name="OVERHEIDop.locatietype/OVERHEIDop.gebiedsmarkering">Gemeente</meta:user-defined>
    <meta:user-defined meta:name="DC.title">Toestemming voor het plaatsen van maximaal 10 sandwichborden op 15 tot en met 29 januari 2024 te Waadhoek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02</meta:user-defined>
    <meta:user-defined meta:name="OVERHEIDop.GmbID/DC.identifier">gmb-2023-535502</meta:user-defined>
    <meta:user-defined meta:name="OVERHEIDop.versieInformatie"/>
  </office:meta>
</office:document-meta>
</file>