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een bijgebouw en paardenbak bij een rijksmonument op locatie Bovenberg 66, 2861 B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3 een besluit genomen op de reguliere aanvraag met zaaknummer 19311224441 voor een aanvraag beschikking regulier behandelen voor het bouwen van een bijgebouw en paardenbak bij een rijksmonument op locatie Bovenberg 66, 2861 BB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5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24441</meta:user-defined>
    <dc:language>nl</dc:language>
    <meta:user-defined meta:name="OVERHEIDop.locatietype/OVERHEIDop.gebiedsmarkering">Punt</meta:user-defined>
    <meta:user-defined meta:name="DC.title">Kennisgeving besluit op aanvraag omgevingsvergunning voor het bouwen van een bijgebouw en paardenbak bij een rijksmonument op locatie Bovenberg 66, 2861 BB Bergambacht</meta:user-defined>
    <meta:user-defined meta:name="DCTERMS.W3CDTF/DCTERMS.available">2023-12-14</meta:user-defined>
    <meta:user-defined meta:name="DCTERMS.W3CDTF/OVERHEIDop.jaargang">2023</meta:user-defined>
    <meta:user-defined meta:name="OVERHEIDop.publicationIssue">535501</meta:user-defined>
    <meta:user-defined meta:name="OVERHEIDop.GmbID/DC.identifier">gmb-2023-535501</meta:user-defined>
    <meta:user-defined meta:name="OVERHEIDop.versieInformatie"/>
  </office:meta>
</office:document-meta>
</file>