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3606571/1/Raadscommissie%2B231130%2B%28notulen%29%28concept%29%28geanonimiseerd%29" xlink:type="simple">
              <text:span text:style-name="nadrukondlijn">Notulen Raadscommissie 30 november 2023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54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30 nov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96</meta:user-defined>
    <meta:user-defined meta:name="OVERHEIDop.GmbID/DC.identifier">gmb-2023-535496</meta:user-defined>
    <meta:user-defined meta:name="OVERHEIDop.versieInformatie"/>
  </office:meta>
</office:document-meta>
</file>