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enbare ruimte Sint Vincentiusstraat ter hoogte van nr 93-95 te Neerkant</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voor het kappen van 7 bomen op de locatie Openbare ruimte Sint Vincentiusstraat ter hoogte van nr 93-95 te Neerkant. De zaak is geregistreerd onder nummer HZ-2023-1317.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54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penbare ruimte Sint Vincentiusstraat ter hoogte van nr 93-95 te Neerkant</meta:user-defined>
    <meta:user-defined meta:name="DCTERMS.W3CDTF/DCTERMS.available">2023-12-14</meta:user-defined>
    <meta:user-defined meta:name="DCTERMS.W3CDTF/OVERHEIDop.jaargang">2023</meta:user-defined>
    <meta:user-defined meta:name="OVERHEIDop.externeBijlage">Reconstructie St Vincentiusstraat|exb-2023-59041</meta:user-defined>
    <meta:user-defined meta:name="OVERHEIDop.externeBijlage">Tekening (publiceerbaar)|exb-2023-59042</meta:user-defined>
    <meta:user-defined meta:name="OVERHEIDop.publicationIssue">535495</meta:user-defined>
    <meta:user-defined meta:name="OVERHEIDop.GmbID/DC.identifier">gmb-2023-535495</meta:user-defined>
    <meta:user-defined meta:name="OVERHEIDop.versieInformatie"/>
  </office:meta>
</office:document-meta>
</file>