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esident Steijnstraat 55 2021VB Haarlem, 0392-2023-0095064, het realiseren van een dakopbouw op het hoofdgebouw en het plaatsen van een dakterras op uitbouw aan de achterzijde,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49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9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9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64</meta:user-defined>
    <meta:user-defined meta:name="DCTERMS.abstract">het realiseren van een dakopbouw op het hoofdgebouw en het plaatsen van een dakterras op uitbouw aan de achterzijde</meta:user-defined>
    <dc:language>nl</dc:language>
    <meta:user-defined meta:name="OVERHEIDop.locatietype/OVERHEIDop.gebiedsmarkering">Punt</meta:user-defined>
    <meta:user-defined meta:name="DC.title">Gemeente Haarlem, omgevingsvergunning verleend, President Steijnstraat 55 2021VB Haarlem, 0392-2023-0095064, het realiseren van een dakopbouw op het hoofdgebouw en het plaatsen van een dakterras op uitbouw aan de achterzijde, verzonden 12-12-2023</meta:user-defined>
    <meta:user-defined meta:name="DCTERMS.W3CDTF/DCTERMS.available">2023-12-14</meta:user-defined>
    <meta:user-defined meta:name="DCTERMS.W3CDTF/OVERHEIDop.jaargang">2023</meta:user-defined>
    <meta:user-defined meta:name="OVERHEIDop.publicationIssue">535494</meta:user-defined>
    <meta:user-defined meta:name="OVERHEIDop.GmbID/DC.identifier">gmb-2023-535494</meta:user-defined>
    <meta:user-defined meta:name="OVERHEIDop.versieInformatie"/>
  </office:meta>
</office:document-meta>
</file>