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ulpstraat 4 in Gendringen, voor het kappen van 1 kerspruim.</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het college van burgemeester en wethouders een besluit genomen op de aanvraag voor een omgevingsvergunning voor het kappen van 1 kerspruim. Herplant is opgelegd van 1 boom (soort n.t.b.) op het perceel gelegen aan Tulpstraat 4 in Gendringen. Het besluit is verzonden op 12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4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Tulpstraat 4 in Gendringen, voor het kappen van 1 kerspruim.</meta:user-defined>
    <meta:user-defined meta:name="DCTERMS.W3CDTF/DCTERMS.available">2023-12-14</meta:user-defined>
    <meta:user-defined meta:name="DCTERMS.W3CDTF/OVERHEIDop.jaargang">2023</meta:user-defined>
    <meta:user-defined meta:name="OVERHEIDop.publicationIssue">535491</meta:user-defined>
    <meta:user-defined meta:name="OVERHEIDop.GmbID/DC.identifier">gmb-2023-535491</meta:user-defined>
    <meta:user-defined meta:name="OVERHEIDop.versieInformatie"/>
  </office:meta>
</office:document-meta>
</file>