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verordening </text:p>
      <text:section text:name="regeling_id1-3-2" text:style-name="regeling">
        <text:section text:name="aanhef_id1-3-2-1" text:style-name="aanhef">
          <text:section text:name="preambule_id1-3-2-1-1" text:style-name="preambule">
            <text:p text:style-name="al">Besluit van de gemeenteraad van de gemeente Zwolle betreffende de wijziging van de Inspraakverordening. </text:p>
            <text:p text:style-name="al">De gemeenteraad;</text:p>
            <text:p text:style-name="al">overwegende dat het gelet op de inwerkingtreding van de Omgevingswet wenselijk is een aantal bepalingen te wijzigen;</text:p>
            <text:p text:style-name="al">besluit tot vaststellen van de volgende wijzigingen in de Inspraakverordening:</text:p>
            <text:p text:style-name="al">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text:p>
            <text:p text:style-name="al">Onder a wordt het begrip ‘inspraak’ vervangen door ‘inspraak: een door of namens een bestuursorgaan georganiseerde gelegenheid voor inwoners, bedrijven en belanghebbenden om hun mening over beleidsvoornemens te geven en daarover toelichting te geven en van gedachten te wisselen voorafgaand aan de definitieve besluitvorming door de raad, of burgemeester en wethouders of de burgemeester’.</text:p>
          </text:section>
          <text:section text:name="artikel_id1-3-2-2-2" text:style-name="artikel">
            <text:p text:style-name="artikel_kop_titel"><text:span text:style-name="artikel_kop_label">Artikel</text:span> <text:span text:style-name="artikel_kop_nr">2</text:span> Onderwerp van inspraak</text:p>
            <text:p text:style-name="al">Lid 3, onder e wordt het begrip ‘het ruimtelijk domein’ vervangen door ‘ten aanzien van de fysieke leefomgeving’</text:p>
          </text:section>
          <text:section text:name="artikel_id1-3-2-2-3" text:style-name="artikel">
            <text:p text:style-name="artikel_kop_titel"><text:span text:style-name="artikel_kop_label">Artikel</text:span> <text:span text:style-name="artikel_kop_nr">3</text:span> Inspraakgerechtigden</text:p>
            <text:p text:style-name="al">Het artikel komt te luiden: inspraak wordt verleend aan inwoners, bedrijven en belanghebbenden.</text:p>
            <text:p text:style-name="al"/>
            <text:p text:style-name="al"/>
            <text:p text:style-name="al">B.</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27 november 2023,</text:span></text:p>
            <text:p><text:span text:style-name="functie">P. Snijders, burgemeester</text:span></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4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50 Gemeentewet]|[1.0:v:BWBR0005416&amp;artikel=150</meta:user-defined>
    <meta:user-defined meta:name="DCTERMS.alternative">Inspraakverordening</meta:user-defined>
    <dc:language>nl</dc:language>
    <meta:user-defined meta:name="OVERHEIDop.locatietype/OVERHEIDop.gebiedsmarkering">Gemeente</meta:user-defined>
    <meta:user-defined meta:name="DC.title">Inspraakverordening</meta:user-defined>
    <meta:user-defined meta:name="DCTERMS.W3CDTF/DCTERMS.available">2023-12-20</meta:user-defined>
    <meta:user-defined meta:name="DCTERMS.W3CDTF/OVERHEIDop.jaargang">2023</meta:user-defined>
    <meta:user-defined meta:name="OVERHEIDop.publicationIssue">535485</meta:user-defined>
    <meta:user-defined meta:name="OVERHEIDop.betreftRegeling">CVDR32329_3</meta:user-defined>
    <meta:user-defined meta:name="xs:date/OVERHEIDop.startdatum">2024-01-01</meta:user-defined>
    <meta:user-defined meta:name="OVERHEIDop.GmbID/DC.identifier">gmb-2023-535485</meta:user-defined>
    <meta:user-defined meta:name="OVERHEIDop.versieInformatie"/>
  </office:meta>
</office:document-meta>
</file>