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4*"/>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1*"/>
    </style:style>
    <style:style style:family="table-column" style:parent-style-name="colspec" style:name="id1-3-2-4-4-1-1">
      <style:table-column-properties style:rel-column-width="8*"/>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2*"/>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tot tweede wijziging van Verordening markt- en standplaatsgelden 2022 (Tweede wijziging Verordening markt- en standplaatsgelden 2022 / tarieven per 1-1-2024)</text:p>
      <text:section text:name="regeling_id1-3-2" text:style-name="regeling">
        <text:section text:name="aanhef_id1-3-2-1" text:style-name="aanhef">
          <text:section text:name="preambule_id1-3-2-1-1" text:style-name="preambule">
            <text:p text:style-name="al"/>
            <text:p text:style-name="al"/>
            <text:p text:style-name="al"/>
            <text:p text:style-name="al">De <text:span text:style-name="nadrukvet">raad</text:span> van de gemeente Midden-Drenthe; </text:p>
            <text:p text:style-name="al"/>
            <text:p text:style-name="al">gelezen het voorstel van het college van burgemeester en wethouders van 3 oktober 2023; </text:p>
            <text:p text:style-name="al"/>
            <text:p text:style-name="al">gelet op artikel 229, eerste lid, aanhef onderdelen a en b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tot tweede wijzing van de Verordening markt- en standplaatsgeld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 I </text:p>
            <text:p text:style-name="al">De Verordening markt- en standplaatsgelden 2022 wordt als volgt gewijzigd:</text:p>
            <text:p text:style-name="al"/>
            <text:p text:style-name="al">De bij de verordening mark- en standplaatsgelden 2022 behorende tarieventabel wordt gewijzigd en komt te luiden zoals opgenomen in de bij deze wijzigingsverordening behorende tarieventabel.</text:p>
            <text:p text:style-name="al"/>
          </text:section>
          <text:section text:name="artikel_id1-3-2-2-4"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5" text:style-name="artikel">
            <text:p text:style-name="artikel_kop_titel"><text:span text:style-name="artikel_kop_label">Artikel</text:span> <text:span text:style-name="artikel_kop_nr"/> III </text:p>
            <text:list text:style-name="id1-3-2-2-5-2">
              <text:list-item text:style-override="id1-3-2-2-5-2-1">
                <text:number>1.</text:number>
                <text:p text:style-name="al">Deze wijzigingsverordening treedt in werking met ingang van de eerste dag na die van de bekendmaking.</text:p>
              </text:list-item>
              <text:list-item text:style-override="id1-3-2-2-5-2-2">
                <text:number>2.</text:number>
                <text:p text:style-name="al">De datum van ingang van de heffing als bedoeld in de bij deze wijzigingsverordening behorende tarieventabel is 1 januari 2024.</text:p>
              </text:list-item>
            </text:list>
            <text:p text:style-name="al"/>
          </text:section>
          <text:section text:name="artikel_id1-3-2-2-6" text:style-name="artikel">
            <text:p text:style-name="artikel_kop_titel"><text:span text:style-name="artikel_kop_label">Artikel</text:span> <text:span text:style-name="artikel_kop_nr"/> IV</text:p>
            <text:p text:style-name="al">Deze verordening kan worden aangehaald als: Tweede wijziging Verordening marktgelden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p><text:span text:style-name="functie"/></text:p>
            <text:p><text:span text:style-name="functie">de raadsgriffier, de voorzitter,</text:span></text:p>
            <text:p><text:span text:style-name="functie">C.A.M. Bodewes J. Zwiers </text:span></text:p>
          </text:section>
        </text:section>
        <text:section text:name="nota-toelichting_id1-3-2-4" text:style-name="nota-toelichting">
          <text:p text:style-name="kop_level0"><text:span text:style-name="label"/> <text:span text:style-name="nr"/> Tarieventabel behorende bij de Tweede wijziging van de Verordening markt- en standplaatsgelden 2022 / tarieven per 1-1-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rkt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taf van heffing is mede het langs de grond gemeten aantal strekkende meters van de frontbreedte van de standplaats waarbij een gedeelte van een strekkende meter als een gehele meter wordt aangemerkt.</text:p>
                  <text:p text:style-name="table_al">De frontbreedte wordt gemeten langs die zijden waar het publiek toegang heeft en alwaar handelswaren zijn uitgestald.</text:p>
                  <text:p text:style-name="table_al">Een dag wordt voor de toepassing van de tarieven Marktgeld gesplitst in een dagdeel van 8.00 uur tot 13.00 uur en een dagdeel van 13.00 uur tot 18.00 uur, te rekenen exclusief op- en afbouw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markt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voor het innemen van een standplaats met kramen, tafels, weegtoestellen, hand- of andere wagens en andere soortgelijke inrichtingen per strekkende meter frontbreedte in een dagdeel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72,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marktstandplaats wordt tenminste vier strekkende meter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ergoeding gebruik energie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rktstandplaatshouder betaalt een vergoeding voor het gebruik van een gemeentelijke energievoorziening. Er is sprake van gebruik als daarvoor een sleutel beschikbaar is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gebruik energie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gebruik van de gemeentelijke energievoorziening is een vergoeding per dagdeel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tandplaats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standplaats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andplaatsgeld voor het innemen van een standplaats met kramen, tafels, weegtoestellen, hand- of andere wagens en andere soortgelijke inrichtingen op gemeentegrond bedraagt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2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00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3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396,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4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1.75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5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007,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afwijking van artikel 7 lid 2 en 3 wordt het standplaatsgeld naar rato verminderd als de standplaatsvergunning betrekking heeft op een beperkte periode in het jaar. Bij de berekening van de vermindering wordt uitgegaan van een jaar van 48 w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ergoeding gebruik energie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houder betaalt een vergoeding voor het gebruik van de gemeentelijke energievoorziening. Er is sprake van gebruik als daarvoor een sleutel beschikbaar is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gebruik energie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gebruik van de gemeentelijke energievoorziening is een vergoeding per d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
            <text:p text:style-name="table_bottom"/>
          </text:section>
          <text:p text:style-name="al"/>
          <text:p text:style-name="al">Behorende bij raadsbesluit van 9 november 2023;</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54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3672166</meta:user-defined>
    <meta:user-defined meta:name="DCTERMS.alternative">Tweede wijziging Verordening marktgelden 2022</meta:user-defined>
    <dc:language>nl</dc:language>
    <meta:user-defined meta:name="OVERHEIDop.locatietype/OVERHEIDop.gebiedsmarkering">Gemeente</meta:user-defined>
    <meta:user-defined meta:name="DC.title">Verordening tot tweede wijziging van Verordening markt- en standplaatsgelden 2022 (Tweede wijziging Verordening markt- en standplaatsgelden 2022 / tarieven per 1-1-2024)</meta:user-defined>
    <meta:user-defined meta:name="DCTERMS.W3CDTF/DCTERMS.available">2023-12-14</meta:user-defined>
    <meta:user-defined meta:name="DCTERMS.W3CDTF/OVERHEIDop.jaargang">2023</meta:user-defined>
    <meta:user-defined meta:name="OVERHEIDop.publicationIssue">535476</meta:user-defined>
    <meta:user-defined meta:name="OVERHEIDop.betreftRegeling">CVDR706928_1</meta:user-defined>
    <meta:user-defined meta:name="xs:date/OVERHEIDop.startdatum">2023-12-15</meta:user-defined>
    <meta:user-defined meta:name="OVERHEIDop.GmbID/DC.identifier">gmb-2023-535476</meta:user-defined>
    <meta:user-defined meta:name="OVERHEIDop.versieInformatie"/>
  </office:meta>
</office:document-meta>
</file>