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omenverordening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meenteraad van de gemeente Zwolle betreffende de wijziging van de Bomenverordening 2021. </text:p>
            <text:p text:style-name="al">De gemeenteraad;</text:p>
            <text:p text:style-name="al">overwegende dat het gelet op de inwerkingtreding van de Omgevingswet wenselijk is een aantal bepalingen te wijzigen;</text:p>
            <text:p text:style-name="al">besluit tot vaststellen van de volgende wijzigingen in de Bomenverordening:</text:p>
            <text:p text:style-name="al">A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1: Algemene bepalingen</text:p>
            <text:p text:style-name="al">In het bepaalde onder b wordt het begrip ‘bebouwde kom’ vervangen door ‘bebouwingscontour houtkap: de bebouwde kom van de gemeente, zoals aangegeven in bijlage 1’;</text:p>
            <text:p text:style-name="al">In het bepaalde onder c wordt ‘vergunning’ vervangen door ‘omgevingsvergunning’.</text:p>
            <text:p text:style-name="al">In het bepaalde onder k. wordt ‘Wet algemene bepalingen omgevingsrecht’ vervangen door ‘Omgevingswet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3.</text:span> Aanwijzing bebouwde kom</text:p>
            <text:p text:style-name="al">Het artikel wordt vervangen door ‘De geometrische begrenzing van de bebouwde kom, waarbinnen de regels over houtopstanden van artikel 11.111, lid 2 van het Besluit activiteiten leefomgeving niet van toepassing zijn, is opgenomen in het geometrische informatieobject “bebouwde kom” in bijlage I bij deze verordening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.</text:span> Plicht tot instandhouding en vellen zonder omgevingsvergunning</text:p>
            <text:p text:style-name="al">In lid 2 wordt het woord ‘vergunning’ vervangen door ‘omgevingsvergunning’.</text:p>
            <text:p text:style-name="al">In lid 4 wordt het woord ‘vergunning’ vervangen door ‘omgevingsvergunning’.</text:p>
            <text:p text:style-name="al"/>
            <text:p text:style-name="al">B.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november 2023,</text:span></text:p>
            <text:p><text:span text:style-name="functie">P. Snijders, burgemeester</text:span></text:p>
            <text:p><text:span text:style-name="functie">E. Meurs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54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2-01-01</meta:user-defined>
    <meta:user-defined meta:name="OVERHEIDop.referentienummer">rb 2021-12.20</meta:user-defined>
    <meta:user-defined meta:name="DCTERMS.alternative">Bomenverordening 2021</meta:user-defined>
    <dc:language>nl</dc:language>
    <meta:user-defined meta:name="OVERHEIDop.locatietype/OVERHEIDop.gebiedsmarkering">Gemeente</meta:user-defined>
    <meta:user-defined meta:name="DC.title">Bomenverordening 2021 gemeente Zwoll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471</meta:user-defined>
    <meta:user-defined meta:name="OVERHEIDop.betreftRegeling">CVDR671257_2</meta:user-defined>
    <meta:user-defined meta:name="xs:date/OVERHEIDop.startdatum">2024-01-01</meta:user-defined>
    <meta:user-defined meta:name="OVERHEIDop.GmbID/DC.identifier">gmb-2023-535471</meta:user-defined>
    <meta:user-defined meta:name="OVERHEIDop.versieInformatie"/>
  </office:meta>
</office:document-meta>
</file>