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Bekendmaking van de voorlopige aanwijzing van percelen ten behoeve van het Bedrijventerrein Uddel ingevolge artikel 6 van de Wet voorkeursrecht gemeenten (Wv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20 december 2023</text:p>
            <text:p text:style-name="al"/>
            <text:p text:style-name="tussenkopcur">Vestiging voorlopig voorkeursrecht</text:p>
            <text:p text:style-name="al">Het college van burgemeester en wethouders van de gemeente Apeldoorn maakt ingevolge artikel 7 lid 1 van de Wet voorkeursrecht gemeenten (Wvg) bekend dat zij op dinsdag 19 december 2023 heeft besloten om op de percelen gelegen tussen Markveldweg 18 tot de Hullenkampweg in Uddel voorlopig aan te wijzen als percelen waarop de artikelen 10 tot en met 15, 24 en 26 van de Wvg van toepassing zijn. De toegedachte bestemming is de bedrijventerrein. De toegedachte bestemming wijkt af van het huidig gebruik en is niet-agrarisch.</text:p>
            <text:p text:style-name="al"/>
            <text:p text:style-name="tussenkopcur">Inwerkingtreding</text:p>
            <text:p text:style-name="al">Het besluit van het college van burgemeester en wethouders treedt in werking één dag na publicatie in het Gemeenteblad, te weten op  MERGEFIELD Datum10 \@ "dddd d MMMM yyyy"donderdag 21 december 2023.</text:p>
            <text:p text:style-name="al"/>
            <text:p text:style-name="tussenkopcur">Ter inzage legging</text:p>
            <text:p text:style-name="al">Het besluit van het college van burgemeester en wethouders van  MERGEFIELD Datum06 \@ "dddd d MMMM yyyy"dinsdag 19 december 2023 ligt samen met het ontwerp raadsvoorstel en -raadsbesluit en de bij het besluit van burgemeester en wethouders behorende bescheiden (bestaande uit een tekening en de lijst van de aangewezen percelen met vermelding van de kadastrale aanduiding, de grootte, de eigenaren en beperkt gerechtigden volgens de kadastrale registratie van woensdag 13 december 2023 met ingang van  MERGEFIELD Datum13 \@ "dddd d MMMM yyyy"donderdag 21 december 2023 gedurende zes weken voor een ieder kosteloos ter inzage in het stadhuis. U kunt het besluit inzien na het maken van een afspraak of kan op verzoek digitaal worden toegezonden door een mail te sturen aan voorkeursrechten@apeldoorn.nl. De openingstijden van het stadhuis vindt u op <text:a xlink:href="http://www.apeldoorn.nl/stadhuis" xlink:type="simple">www.apeldoorn.nl/stadhuis</text:a>. De eigenaren en de beperkt gerechtigden krijgen afzonderlijk bericht.</text:p>
            <text:p text:style-name="al"/>
            <text:p text:style-name="tussenkopcur">Gevolgen</text:p>
            <text:p text:style-name="al">De vestiging van het voorkeursrecht houdt in dat de eigenaren en de beperkt gerechtigden van de aangewezen percelen, wanneer deze de percelen respectievelijk erop gevestigde beperkte rechten wensen te verkopen, deze eerst aan de gemeente Apeldoorn te koop moeten aanbieden.</text:p>
            <text:p text:style-name="al"/>
            <text:p text:style-name="al"/>
            <text:p text:style-name="al"/>
            <text:p text:style-name="tussenkopcur">Bezwaar en voorlopige voorziening</text:p>
            <text:p text:style-name="al">Belanghebbenden kunnen op grond van de Algemene wet bestuursrecht tegen dit besluit bezwaar maken. Het bezwaarschrift dient binnen zes weken ingaande op  MERGEFIELD Datum17 \@ "dddd d MMMM yyyy"donderdag 21 december 2023 gestuurd te worden naar het college van burgemeester en wethouders van Apeldoorn, t.a.v. de afdeling Juridische Zaken, Postbus 9033, 7300 ES Apeldoorn. In het ondertekende bezwaarschrift moet worden opgenomen: de naam en het adres van de belanghebbende, de datum, een omschrijving van het besluit waartegen het bezwaar is gericht en de gronden van het bezwaar (de motivering).</text:p>
            <text:p text:style-name="al"/>
            <text:p text:style-name="al">Een bezwaarschrift kan ook digitaal ingediend worden via het formulier op <text:a xlink:href="http://www.apeldoorn.nl/bezwaarschrift" xlink:type="simple">www.apeldoorn.nl/bezwaarschrift</text:a>.</text:p>
            <text:p text:style-name="al"/>
            <text:p text:style-name="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al"/>
            <text:p text:style-name="tussenkopcur">Zienswijzen</text:p>
            <text:p text:style-name="al">Binnen drie maanden na dagtekening van het besluit van burgemeester en wethouders dient de gemeenteraad van Apeldoorn de voorlopige aanwijzing van het perceel grond te bestendigen. In het kader van een zorgvuldige voorbereiding van het door de gemeenteraad van Apeldoorn te nemen besluit tot aanwijzing van de percelen worden belanghebbenden, gelet op artikel 4:8 van de Algemene wet bestuursrecht, in de gelegenheid gesteld om vanaf  MERGEFIELD Datum15 \@ "dddd d MMMM yyyy"donderdag 21 december 2023 gedurende zes weken, naar keuze schriftelijk of mondeling hun zienswijzen ten aanzien van het voorgenomen besluit van de gemeenteraad van Apeldoorn naar voren te brengen. Dat kan op de volgende manieren:</text:p>
            <text:p text:style-name="al"/>
            <text:list text:style-name="id1-3-2-2-1-28">
              <text:list-item text:style-override="id1-3-2-2-1-28-1">
                <text:number>•</text:number>
                <text:p text:style-name="al">Schriftelijk: stuur de zienswijze naar de gemeenteraad van Apeldoorn, Postbus 9033, 7300 ES Apeldoorn, onder vermelding van 'zienswijze over vestiging Wvg bedrijventerrein Uddel'. In de ondertekende zienswijzebrief moet ten minste de naam en het adres van de belanghebbende worden opgenomen.</text:p>
              </text:list-item>
              <text:list-item text:style-override="id1-3-2-2-1-28-2">
                <text:number>•</text:number>
                <text:p text:style-name="al">Mondeling: maak een afspraak met V.R.M. Francke of  IF  MERGEFIELD Behandelaar_2 S. Werensteijn&lt;&gt; "" " of " ""   MERGEFIELD Behandelaar_2 S. Werensteijn, telefoonnummer 14055.</text:p>
              </text:list-item>
            </text:list>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en vanaf 1 januari 2024 op grond van artikel 16.32c Omgevingswet) aangemerkt als te zijn gericht tegen het besluit van de raad tot (definitieve) aanwijzing. Met deze regeling wordt voorkomen dat een belanghebbende tweemaal bezwaar dient te maken.</text:p>
            <text:p text:style-name="al"/>
            <text:p text:style-name="al">Apeldoorn,  MERGEFIELD Datum08 \@ "dddd d MMMM yyyy"20 december 2023</text:p>
            <text:p text:style-name="al">Burgemeester en wethouders van Apeldoor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4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de voorlopige aanwijzing van percelen ten behoeve van het Bedrijventerrein Uddel ingevolge artikel 6 van de Wet voorkeursrecht gemeenten (Wvg)</meta:user-defined>
    <meta:user-defined meta:name="DCTERMS.W3CDTF/DCTERMS.available">2023-12-20</meta:user-defined>
    <meta:user-defined meta:name="DCTERMS.W3CDTF/OVERHEIDop.jaargang">2023</meta:user-defined>
    <meta:user-defined meta:name="OVERHEIDop.publicationIssue">535467</meta:user-defined>
    <meta:user-defined meta:name="OVERHEIDop.GmbID/DC.identifier">gmb-2023-535467</meta:user-defined>
    <meta:user-defined meta:name="OVERHEIDop.versieInformatie"/>
  </office:meta>
</office:document-meta>
</file>