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Streetfood op het Oosterheemplei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2 december 2023 een besluit verzonden op de aanvraag met zaaknummer 2023-128738 voor een standplaats met een foodtruck op het Oosterheemplein t.b.v. de verkoop van caribbean food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3546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546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-128738</meta:user-defined>
    <meta:user-defined meta:name="DCTERMS.abstract">2024-01-18 Standplaats Oosterheem 8a-1 Caribbean streetfood </meta:user-defined>
    <dc:language>nl</dc:language>
    <meta:user-defined meta:name="OVERHEIDop.locatietype/OVERHEIDop.gebiedsmarkering">Punt</meta:user-defined>
    <meta:user-defined meta:name="DC.title">Kennisgeving besluit standplaatsvergunning Streetfood op het Oosterheemplein.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5463</meta:user-defined>
    <meta:user-defined meta:name="OVERHEIDop.GmbID/DC.identifier">gmb-2023-535463</meta:user-defined>
    <meta:user-defined meta:name="OVERHEIDop.versieInformatie"/>
  </office:meta>
</office:document-meta>
</file>