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enhoven te Maastricht. Kennisgeving nieuwe aanvraag omgevingsvergunning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88</text:p>
            <text:p text:style-name="common-al">
            <text:span text:style-name="nadrukvet">Cypressenhoven te Maastricht</text:span>
          </text:p>
            <text:p text:style-name="common-al">
            <text:span text:style-name="nadrukvet">het kappen van 3 bomen 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4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88</meta:user-defined>
    <dc:language>nl</dc:language>
    <meta:user-defined meta:name="OVERHEIDop.locatietype/OVERHEIDop.gebiedsmarkering">Punt</meta:user-defined>
    <meta:user-defined meta:name="DC.title">Cypressenhoven te Maastricht. Kennisgeving nieuwe aanvraag omgevingsvergunning, het kappen van 3 bom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59</meta:user-defined>
    <meta:user-defined meta:name="OVERHEIDop.GmbID/DC.identifier">gmb-2023-535459</meta:user-defined>
    <meta:user-defined meta:name="OVERHEIDop.versieInformatie"/>
  </office:meta>
</office:document-meta>
</file>