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5, 8711 CR Workum, CLZ-00003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5-12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De Heeren van Heeres op 28 dec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545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577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Súd 15, 8711 CR Workum, CLZ-00003577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452</meta:user-defined>
    <meta:user-defined meta:name="OVERHEIDop.GmbID/DC.identifier">gmb-2023-535452</meta:user-defined>
    <meta:user-defined meta:name="OVERHEIDop.versieInformatie"/>
  </office:meta>
</office:document-meta>
</file>