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hellingbaan en plaatsen trap t.b.v. entree kerk (Tijdelijk), Noorddammerlaan 124, 1187A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december 2023 een besluit genomen op de aanvraag. De vergunning is aangevraagd voor het vervangen van hellingbaan en plaatsen trap t.b.v. entree kerk (Tijdelijk) op locatie Noorddammerlaan 124, 1187AG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ingen met gevolgen voor beschermde monumenten</text:p>
              </text:list-item>
            </text:list>
            <text:p text:style-name="common-al">De aanvraag is geregistreerd onder zaaknummer Z2023-0000272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72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545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5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5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723</meta:user-defined>
    <meta:user-defined meta:name="DCTERMS.abstract">Betreft:  besluit op locatie Noorddammerlaan 124, 1187AG Amstelveen</meta:user-defined>
    <dc:language>nl</dc:language>
    <meta:user-defined meta:name="OVERHEIDop.locatietype/OVERHEIDop.gebiedsmarkering">Punt</meta:user-defined>
    <meta:user-defined meta:name="DC.title">Aanvraag vergunning toegekend voor het vervangen van hellingbaan en plaatsen trap t.b.v. entree kerk (Tijdelijk), Noorddammerlaan 124, 1187AG Amstelveen</meta:user-defined>
    <meta:user-defined meta:name="DCTERMS.W3CDTF/DCTERMS.available">2023-12-14</meta:user-defined>
    <meta:user-defined meta:name="DCTERMS.W3CDTF/OVERHEIDop.jaargang">2023</meta:user-defined>
    <meta:user-defined meta:name="OVERHEIDop.publicationIssue">535451</meta:user-defined>
    <meta:user-defined meta:name="OVERHEIDop.GmbID/DC.identifier">gmb-2023-535451</meta:user-defined>
    <meta:user-defined meta:name="OVERHEIDop.versieInformatie"/>
  </office:meta>
</office:document-meta>
</file>