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Afvalstoffenverordening gemeente Zwolle 2022 </text:p>
      <text:section text:name="regeling_id1-3-2" text:style-name="regeling">
        <text:section text:name="aanhef_id1-3-2-1" text:style-name="aanhef">
          <text:section text:name="preambule_id1-3-2-1-1" text:style-name="preambule">
            <text:p text:style-name="al">Besluit van de gemeenteraad van de gemeente Zwolle betreffende de wijziging van de Afvalstoffenverordening gemeente Zwolle 2022. De gemeenteraad;</text:p>
            <text:p text:style-name="al">overwegende dat het gelet op de inwerkingtreding van de Omgevingswet wenselijk is een aantal bepalingen te wijzigen;</text:p>
            <text:p text:style-name="al">besluit tot vaststellen van de volgende wijzigingen in de Afvalstoffenverordening gemeente Zwolle 2022:</text:p>
            <text:p text:style-name="al">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4</text:span> Dumpingsverbod</text:p>
            <text:list text:style-name="id1-3-2-2-1-2">
              <text:list-item text:style-override="id1-3-2-2-1-2">
                <text:number>1.</text:number>
                <text:p text:style-name="al">Lid 1 komt te luiden: Het is verboden zonder omgevingsvergunn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3">
                <text:number>2.</text:number>
                <text:p text:style-name="al">Lid 2, sub d komt te luiden: handelingen die zijn verboden bij of krachtens de Omgevingswet of het Besluit activiteiten leefomgeving.</text:p>
              </text:list-item>
            </text:list>
          </text:section>
          <text:section text:name="artikel_id1-3-2-2-2" text:style-name="artikel">
            <text:p text:style-name="artikel_kop_titel"><text:span text:style-name="artikel_kop_label">Artikel</text:span> <text:span text:style-name="artikel_kop_nr">16</text:span> Zwerfafval</text:p>
            <text:list text:style-name="id1-3-2-2-2-2">
              <text:list-item text:style-override="id1-3-2-2-2-2">
                <text:number>1.</text:number>
                <text:p text:style-name="al">Lid 1 komt te luiden: Degene die een milieubelastende activiteit uitoefent, waarbij eet- of drinkwaren worden verkocht die ter plaatse kunnen worden genuttigd, draagt zorg voor de aanwezigheid in of nabij de plaats waar de activiteit wordt uitgeoefend van een steeds voor gebruik door het publiek beschikbare en tijdig geleegde afvalbak of soortgelijk middel voor het houden van afval. .</text:p>
              </text:list-item>
              <text:list-item text:style-override="id1-3-2-2-2-3">
                <text:number>2.</text:number>
                <text:p text:style-name="al">Lid 2 komt te luiden: Degene die een milieubelastende activiteit uitoefent, als bedoeld in lid 1, verwijdert zo vaak als nodig etenswaren, verpakkingen, afval of andere materialen, die kennelijk samenhangen met diens activiteit, binnen een straal van ten minste 25 meter van de plaats waar de activiteit wordt uitgeoefend.</text:p>
              </text:list-item>
              <text:list-item text:style-override="id1-3-2-2-2-4">
                <text:number>3.</text:number>
                <text:p text:style-name="al">Lid 3 komt te luiden: De vorige leden gelden niet voor situaties waarin wordt voorzien door het Besluit activiteiten leefomgeving.</text:p>
              </text:list-item>
            </text:list>
          </text:section>
          <text:section text:name="artikel_id1-3-2-2-3" text:style-name="artikel">
            <text:p text:style-name="artikel_kop_titel"><text:span text:style-name="artikel_kop_label">Artikel</text:span> <text:span text:style-name="artikel_kop_nr">18.</text:span> Geen opslag van afval in de open lucht </text:p>
            <text:p text:style-name="al">Komt te luiden: Het is verboden afvalstoffen op een voor het publiek waarneembare plaats in de open lucht en buiten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section>
          <text:section text:name="artikel_id1-3-2-2-4" text:style-name="artikel">
            <text:p text:style-name="artikel_kop_titel"><text:span text:style-name="artikel_kop_label">Artikel</text:span> <text:span text:style-name="artikel_kop_nr">19.</text:span> Ontdoen van autowrakken </text:p>
            <text:p text:style-name="al">Komt te luiden: Het is verboden zich te ontdoen van een autowrak dat afkomstig is van een perceel, anders dan door afgifte aan de houders van een omgevingsvergunning voor het demonteren van autowrakken of wrakken van tweewielige motorvoertuigen, als bedoeld in het Besluit activiteiten leefomgeving.</text:p>
          </text:section>
          <text:section text:name="artikel_id1-3-2-2-5" text:style-name="artikel">
            <text:p text:style-name="artikel_kop_titel"><text:span text:style-name="artikel_kop_label">Artikel</text:span> <text:span text:style-name="artikel_kop_nr">25.</text:span> Wijzigingen als gevolg van de Omgevingswet en overgangsrecht </text:p>
            <text:p text:style-name="al">Komt te vervallen</text:p>
          </text:section>
          <text:section text:name="artikel_id1-3-2-2-6" text:style-name="artikel">
            <text:p text:style-name="artikel_kop_titel"><text:span text:style-name="artikel_kop_label">Artikel</text:span> <text:span text:style-name="artikel_kop_nr">26.</text:span> Intrekking oude verordening</text:p>
            <text:p text:style-name="al">Wordt vernummerd tot artikel 25.</text:p>
          </text:section>
          <text:section text:name="artikel_id1-3-2-2-7" text:style-name="artikel">
            <text:p text:style-name="artikel_kop_titel"><text:span text:style-name="artikel_kop_label">Artikel</text:span> <text:span text:style-name="artikel_kop_nr">27.</text:span> Inwerkingtreding en citeertitel</text:p>
            <text:p text:style-name="al">Wordt vernummerd tot artikel 26.</text:p>
            <text:p text:style-name="al">B.</text:p>
            <text:p text:style-name="al">Dit besluit treedt in werking op 1 januari 2024.</text:p>
            <text:p text:style-name="al"/>
            <text:p text:style-name="al">Aldus vastgesteld in de vergadering van 27 november 2023,</text:p>
            <text:p text:style-name="al">P. Snijders, burgemeester</text:p>
            <text:p text:style-name="al">E. Meurs, griffi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44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4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4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Natuur en milieu | Organisatie en beleid</meta:user-defined>
    <meta:user-defined meta:name="DC.source">artikel 10.23 van de Wet milieubeheer]|[1.0:c:BWBR0003245&amp;artikel=10.23&amp;g=2022-01-01</meta:user-defined>
    <meta:user-defined meta:name="OVERHEIDop.referentienummer">rb 2022-03.07</meta:user-defined>
    <meta:user-defined meta:name="DCTERMS.alternative">Afvalstoffenverordening gemeente Zwolle 2022</meta:user-defined>
    <dc:language>nl</dc:language>
    <meta:user-defined meta:name="OVERHEIDop.locatietype/OVERHEIDop.gebiedsmarkering">Gemeente</meta:user-defined>
    <meta:user-defined meta:name="DC.title">Afvalstoffenverordening gemeente Zwolle 2022</meta:user-defined>
    <meta:user-defined meta:name="DCTERMS.W3CDTF/DCTERMS.available">2023-12-20</meta:user-defined>
    <meta:user-defined meta:name="DCTERMS.W3CDTF/OVERHEIDop.jaargang">2023</meta:user-defined>
    <meta:user-defined meta:name="OVERHEIDop.publicationIssue">535447</meta:user-defined>
    <meta:user-defined meta:name="OVERHEIDop.betreftRegeling">CVDR674081_2</meta:user-defined>
    <meta:user-defined meta:name="xs:date/OVERHEIDop.startdatum">2024-01-01</meta:user-defined>
    <meta:user-defined meta:name="OVERHEIDop.GmbID/DC.identifier">gmb-2023-535447</meta:user-defined>
    <meta:user-defined meta:name="OVERHEIDop.versieInformatie"/>
  </office:meta>
</office:document-meta>
</file>