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4843499-cfaf-4c5c-8086-e1b6d78898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tfertplein ter hoogte van Zuiderspoorstraat nummer 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Getfertplein gelegen is binnen de bebouwde kom van de gemeente Enschede;</text:p>
            <text:p text:style-name="al"/>
            <text:p text:style-name="al">dat het Getfertplein in beheer is bij de gemeente Enschede;</text:p>
            <text:p text:style-name="al"/>
            <text:p text:style-name="al">dat het Getfertplei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Getfertplein, schuin tegenover Zuiderspoorstraat 2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2">
              <text:list-item text:style-override="id1-3-2-1-1-82-1">
                <text:number>•</text:number>
                <text:p text:style-name="al">door middel van het plaatsen van het verkeersbord E8c van bijlage 1 van het RVV 1990 met een onderbord met pijlen, waaruit blijkt dat het bord voor twee parkeerplaatsen van toepassing is op het Getfertplein schuin tegenover Zuiderspoorstraat 23,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common-al">
            <draw:frame><draw:text-box><text:section text:name="plaatje_id1-3-2-2-1-2-1" text:style-name="plaatje">
              <text:p text:style-name="illustratie_id1-3-2-2-1-2-1-1"><draw:frame draw:style-name="illustratie_id1-3-2-2-1-2-1-1" text:anchor-type="paragraph" svg:width="153mm" svg:height="94.20566037735847mm"><draw:image xlink:href="Pictures/Afbeelding2i04843499-cfaf-4c5c-8086-e1b6d788989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0 december 2023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1200002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4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Getfertplein ter hoogte van Zuiderspoorstraat nummer 23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1200002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etfertplein ter hoogte van Zuiderspoorstraat nummer 23 te Enschede</meta:user-defined>
    <meta:user-defined meta:name="DCTERMS.W3CDTF/DCTERMS.available">2023-12-20</meta:user-defined>
    <meta:user-defined meta:name="DCTERMS.W3CDTF/OVERHEIDop.jaargang">2023</meta:user-defined>
    <meta:user-defined meta:name="OVERHEIDop.publicationIssue">535445</meta:user-defined>
    <meta:user-defined meta:name="OVERHEIDop.GmbID/DC.identifier">gmb-2023-535445</meta:user-defined>
    <meta:user-defined meta:name="OVERHEIDop.versieInformatie"/>
  </office:meta>
</office:document-meta>
</file>